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3" style:family="presentation" style:parent-style-name="Standard-notes">
      <style:graphic-properties draw:stroke="none" draw:fill="none" draw:fill-color="#ffffff" fo:min-height="11.432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.943cm" fo:margin-right="0cm" fo:margin-top="0.088cm" fo:margin-bottom="0cm" fo:text-indent="-0.943cm" style:punctuation-wrap="hanging" style:line-break="strict"/>
    </style:style>
    <style:style style:name="P8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1.913cm" fo:margin-right="0cm" fo:margin-top="0.088cm" fo:margin-bottom="0cm" fo:line-height="100%" fo:text-align="start" fo:text-indent="-0.965cm" style:punctuation-wrap="hanging" style:line-break="strict" style:writing-mode="lr-tb"/>
    </style:style>
    <style:style style:name="P10" style:family="paragraph">
      <style:paragraph-properties fo:margin-left="0cm" fo:margin-right="0cm" fo:margin-top="0.202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1.913cm" fo:margin-right="0cm" fo:margin-top="0.229cm" fo:margin-bottom="0cm" fo:line-height="100%" fo:text-align="start" fo:text-indent="-0.965cm" style:punctuation-wrap="hanging" style:line-break="strict" style:writing-mode="lr-tb"/>
    </style:style>
    <style:style style:name="P12" style:family="paragraph">
      <style:paragraph-properties fo:margin-left="2.734cm" fo:margin-right="0cm" fo:margin-top="0.202cm" fo:margin-bottom="0cm" fo:line-height="100%" fo:text-align="start" fo:text-indent="-0.807cm" style:punctuation-wrap="hanging" style:line-break="strict" style:writing-mode="lr-tb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1.918cm" fo:margin-right="0cm" fo:margin-top="0.088cm" fo:margin-bottom="0cm" fo:line-height="100%" fo:text-align="start" fo:text-indent="-0.962cm" style:punctuation-wrap="hanging" style:line-break="strict" style:writing-mode="lr-tb"/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4.431cm" fo:margin-right="0cm" fo:margin-top="0.088cm" fo:margin-bottom="0cm" fo:line-height="100%" fo:text-align="start" fo:text-indent="-0.868cm" style:punctuation-wrap="hanging" style:line-break="strict" style:writing-mode="lr-tb"/>
    </style:style>
    <style:style style:name="P17" style:family="paragraph">
      <style:paragraph-properties fo:margin-left="0.948cm" fo:margin-right="0cm" fo:margin-top="0.264cm" fo:margin-bottom="0cm" fo:line-height="100%" fo:text-indent="-0.944cm" style:punctuation-wrap="hanging" style:line-break="strict" style:writing-mode="lr-tb"/>
    </style:style>
    <style:style style:name="P18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90%" fo:text-align="start" fo:text-indent="0cm" style:punctuation-wrap="hanging" style:line-break="strict" style:writing-mode="lr-tb"/>
    </style:style>
    <style:style style:name="P20" style:family="paragraph">
      <style:paragraph-properties fo:margin-left="1.913cm" fo:margin-right="0cm" fo:margin-top="0.229cm" fo:margin-bottom="0cm" fo:line-height="90%" fo:text-align="start" fo:text-indent="-0.965cm" style:punctuation-wrap="hanging" style:line-break="strict" style:writing-mode="lr-tb"/>
    </style:style>
    <style:style style:name="P21" style:family="paragraph">
      <style:paragraph-properties fo:margin-left="4.431cm" fo:margin-right="0cm" fo:margin-top="0.282cm" fo:margin-bottom="0cm" fo:line-height="100%" fo:text-align="start" fo:text-indent="-0.868cm" style:punctuation-wrap="hanging" style:line-break="strict" style:writing-mode="lr-tb"/>
    </style:style>
    <style:style style:name="P2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T1" style:family="text">
      <style:text-properties fo:color="#7c1302" fo:font-size="39pt" fo:language="fr" fo:country="CA" fo:font-weight="bold" style:font-size-asian="39pt" style:font-weight-asian="bold" style:font-size-complex="39pt" style:font-weight-complex="bold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30pt" fo:language="fr" fo:country="CA" style:font-size-asian="30pt" style:font-size-complex="30pt"/>
    </style:style>
    <style:style style:name="T6" style:family="text">
      <style:text-properties fo:font-size="10pt" fo:language="fr" fo:country="CA" style:font-size-asian="10pt" style:font-size-complex="10pt"/>
    </style:style>
    <style:style style:name="T7" style:family="text">
      <style:text-properties fo:color="#000000" style:text-line-through-style="none" style:text-position="0% 100%" fo:font-family="Arial" style:font-pitch="variable" fo:font-size="26pt" fo:language="fr" fo:country="CA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Arial" style:font-pitch="variable" fo:font-size="26pt" fo:language="fr" fo:country="CA" fo:font-style="normal" fo:text-shadow="none" style:text-underline-style="solid" style:text-underline-width="auto" style:text-underline-color="font-color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pitch="variable" fo:font-size="10pt" fo:language="fr" fo:country="CA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pitch="variable" fo:font-size="23pt" fo:language="fr" fo:country="CA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pitch="variable" fo:font-size="20pt" fo:language="fr" fo:country="CA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32pt" fo:language="fr" fo:country="CA" fo:font-style="normal" fo:text-shadow="none" style:text-underline-style="none" fo:font-weight="bold" style:font-family-asian="'WenQuanYi Zen Hei'" style:font-pitch-asian="variable" style:font-size-asian="32pt" style:font-style-asian="normal" style:font-weight-asian="bold" style:font-family-complex="'WenQuanYi Zen Hei'" style:font-pitch-complex="variable" style:font-size-complex="32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Arial" style:font-pitch="variable" fo:font-size="10pt" fo:language="fr" fo:country="CA" fo:font-style="normal" fo:text-shadow="none" style:text-underline-style="none" fo:font-weight="bold" style:font-family-asian="'WenQuanYi Zen Hei'" style:font-pitch-asian="variable" style:font-size-asian="10pt" style:font-style-asian="normal" style:font-weight-asian="bold" style:font-family-complex="'WenQuanYi Zen Hei'" style:font-pitch-complex="variable" style:font-size-complex="10pt" style:font-style-complex="normal" style:font-weight-complex="bold" style:font-relief="none"/>
    </style:style>
    <style:style style:name="T14" style:family="text">
      <style:text-properties fo:color="#000000" style:text-position="0% 100%" fo:font-family="Arial" style:font-pitch="variable" fo:font-size="23pt" fo:language="fr" fo:country="CA" style:font-family-asian="'WenQuanYi Zen Hei'" style:font-pitch-asian="variable" style:font-size-asian="23pt" style:font-family-complex="'WenQuanYi Zen Hei'" style:font-pitch-complex="variable" style:font-size-complex="23pt"/>
    </style:style>
    <style:style style:name="T15" style:family="text">
      <style:text-properties fo:color="#000000" style:text-line-through-style="none" style:text-position="0% 100%" fo:font-family="Arial" style:font-pitch="variable" fo:font-size="23pt" fo:language="fr" fo:country="CA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16" style:family="text">
      <style:text-properties fo:font-family="Arial" style:font-pitch="variable" fo:language="fr" fo:country="CA" style:font-family-asian="'WenQuanYi Zen Hei'" style:font-pitch-asian="variable" style:font-family-complex="'WenQuanYi Zen Hei'" style:font-pitch-complex="variable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43cm"/>
        <style:text-properties fo:font-family="Wingdings" style:font-pitch="variable" style:font-charset="x-symbol" fo:color="#7c1302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48cm" text:min-label-width="0.965cm"/>
        <style:text-properties fo:font-family="Wingdings" style:font-pitch="variable" style:font-charset="x-symbol" fo:color="#cc33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927cm" text:min-label-width="0.807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742cm" text:min-label-width="0.807cm"/>
        <style:text-properties fo:font-family="Wingdings" style:font-pitch="variable" style:font-charset="x-symbol" fo:color="#7c1302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962cm"/>
        <style:text-properties fo:font-family="Wingdings" style:font-pitch="variable" style:font-charset="x-symbol" fo:color="#cc33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">
        <style:list-level-properties text:space-before="3.563cm" text:min-label-width="0.868cm"/>
        <style:text-properties fo:font-family="Wingdings" style:font-pitch="variable" style:font-charset="x-symbol" fo:color="#cccc66" fo:font-size="8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8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draw:custom-shape draw:style-name="gr1" draw:text-style-name="P2" draw:layer="layout" svg:width="18.838cm" svg:height="5.927cm" svg:x="0.878cm" svg:y="1.292cm">
          <text:list text:style-name="L1">
            <text:list-header>
              <text:p text:style-name="P1"><text:span text:style-name="T1">4-900-04 – Information comptable: États financiers et outils de g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357cm" svg:height="6.562cm" svg:x="2.359cm" svg:y="8.471cm">
          <text:list text:style-name="L2">
            <text:list-header>
              <text:p text:style-name="P3"><text:span text:style-name="T2"/></text:p>
              <text:p text:style-name="P3"><text:span text:style-name="T2">Séance 8 et 9 </text:span></text:p>
              <text:p text:style-name="P3"><text:span text:style-name="T2">Analyse des états financiers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/>
                </text:list-header>
              </text:list>
            </draw:text-box>
          </draw:frame>
        </presentation:notes>
      </draw:page>
      <draw:page draw:name="page2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" text:id="id1" text:style-name="P6"><text:span text:style-name="T5">Objectifs de l’analyse</text:span></text:p>
            </text:list-item>
          </text:list>
          <text:list text:style-name="L5">
            <text:list-header>
              <text:p text:style-name="P7"><text:span text:style-name="T6"/></text:p>
            </text:list-header>
          </text:list>
          <text:list text:style-name="L6">
            <text:list-item>
              <text:list>
                <text:list-item>
                  <text:p xml:id="id2" text:id="id2" text:style-name="P8"><text:span text:style-name="T7">Interpréter les données financières contenues dans les états financiers par rapport à des points de référence propres à l’entreprise et à son secteur d’activité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3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3" text:id="id3" text:style-name="P6"><text:span text:style-name="T5">Utilisateurs =&gt; 2 groupes principaux</text:span></text:p>
            </text:list-item>
          </text:list>
          <text:list text:style-name="L5">
            <text:list-header>
              <text:p text:style-name="P7"><text:span text:style-name="T6"/></text:p>
            </text:list-header>
          </text:list>
          <text:list text:style-name="L6">
            <text:list-item>
              <text:list>
                <text:list-item>
                  <text:p xml:id="id4" text:id="id4" text:style-name="P8"><text:span text:style-name="T7">Ce qui est important pour </text:span><text:span text:style-name="T8">les créanciers</text:span><text:span text:style-name="T7">: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5" text:id="id5" text:style-name="P10"><text:span text:style-name="T10">Santé financière</text:span></text:p>
                    </text:list-item>
                    <text:list-item>
                      <text:p xml:id="id6" text:id="id6" text:style-name="P10"><text:span text:style-name="T10">Capacité à rembourser les dettes et à payer les intérêts</text:span></text:p>
                    </text:list-item>
                    <text:list-item>
                      <text:p xml:id="id7" text:id="id7" text:style-name="P10"><text:span text:style-name="T10">Capacité à respecter ses engagements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4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8" text:id="id8" text:style-name="P6"><text:span text:style-name="T5">Utilisateurs =&gt; 2 groupes principaux (suite)</text:span></text:p>
            </text:list-item>
          </text:list>
          <text:list text:style-name="L5">
            <text:list-header>
              <text:p text:style-name="P7"><text:span text:style-name="T6"/></text:p>
            </text:list-header>
          </text:list>
          <text:list text:style-name="L6">
            <text:list-item>
              <text:list>
                <text:list-item>
                  <text:p xml:id="id9" text:id="id9" text:style-name="P8"><text:span text:style-name="T7">Ce qui est important pour </text:span><text:span text:style-name="T8">les investisseurs</text:span><text:span text:style-name="T7">: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0" text:id="id10" text:style-name="P10"><text:span text:style-name="T10">Aptitude à préserver la valeur de l’investissement et à le faire fructifier (plus-value)</text:span></text:p>
                    </text:list-item>
                    <text:list-item>
                      <text:p xml:id="id11" text:id="id11" text:style-name="P10"><text:span text:style-name="T10">Possibilité de recevoir une rémunération périodique (dividendes)</text:span></text:p>
                    </text:list-item>
                    <text:list-item>
                      <text:p xml:id="id12" text:id="id12" text:style-name="P10"><text:span text:style-name="T10">Rentabilité &gt; santé financière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5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3" text:id="id13" text:style-name="P6"><text:span text:style-name="T5">Sources principales d’information servant à l’analyse des états financiers</text:span></text:p>
            </text:list-item>
          </text:list>
          <text:list text:style-name="L6">
            <text:list-item>
              <text:list>
                <text:list-item>
                  <text:p xml:id="id14" text:id="id14" text:style-name="P8"><text:span text:style-name="T7">Le rapport annuel</text:span></text:p>
                </text:list-item>
                <text:list-item>
                  <text:p xml:id="id15" text:id="id15" text:style-name="P8"><text:span text:style-name="T7">Le rapport de gestion</text:span></text:p>
                </text:list-item>
                <text:list-item>
                  <text:p xml:id="id16" text:id="id16" text:style-name="P8"><text:span text:style-name="T7">Le rapport de l’auditeur (à lire en premier!)</text:span></text:p>
                </text:list-item>
                <text:list-item>
                  <text:p xml:id="id17" text:id="id17" text:style-name="P8"><text:span text:style-name="T7">Les notes complémentaires et les annexes </text:span></text:p>
                </text:list-item>
                <text:list-item>
                  <text:p xml:id="id18" text:id="id18" text:style-name="P8"><text:span text:style-name="T7">Les états financiers internes (si c’est possible!)</text:span></text:p>
                </text:list-item>
                <text:list-item>
                  <text:p xml:id="id19" text:id="id19" text:style-name="P8"><text:span text:style-name="T7">Les statistiques, ouvrages de références et sources d’information sur Interne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0" text:id="id20" text:style-name="P6"><text:span text:style-name="T5">Démarche d’analyse</text:span></text:p>
            </text:list-item>
          </text:list>
          <text:list text:style-name="L5">
            <text:list-header>
              <text:p text:style-name="P7"><text:span text:style-name="T6"/></text:p>
            </text:list-header>
          </text:list>
          <text:list text:style-name="L6">
            <text:list-item>
              <text:list>
                <text:list-item>
                  <text:p xml:id="id21" text:id="id21" text:style-name="P8"><text:span text:style-name="T7">La ou les analyses qui seront effectuées dépendront des données disponibles donc, la démarche doit être flexibl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22" text:id="id22" text:style-name="P10"><text:span text:style-name="T10">Analyse des résultats passés pour dégager une tendance prospective (prévisions)</text:span></text:p>
                    </text:list-item>
                    <text:list-item>
                      <text:p xml:id="id23" text:id="id23" text:style-name="P10"><text:span text:style-name="T10">Analyse des ratios à des fins comparatives avec les données du secteur et/ou des concurrents</text:span></text:p>
                    </text:list-item>
                    <text:list-item>
                      <text:p xml:id="id24" text:id="id24" text:style-name="P10"><text:span text:style-name="T10">Analyse du rapport entre 2 postes…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7"/></text:p>
                  <text:p text:style-name="P11"><text:span text:style-name="T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7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5" text:id="id25" text:style-name="P6"><text:span text:style-name="T5">L’examen des états financiers</text:span></text:p>
            </text:list-item>
          </text:list>
          <text:list text:style-name="L6">
            <text:list-item>
              <text:list>
                <text:list-item>
                  <text:p xml:id="id26" text:id="id26" text:style-name="P8"><text:span text:style-name="T7">L’état des flux de trésoreri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27" text:id="id27" text:style-name="P10"><text:span text:style-name="T10">Utile pour la recherche de renseignements sur la capacité de l’entreprise à respecter ses engagement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xml:id="id28" text:id="id28" text:style-name="P13"><text:span text:style-name="T11">Si les activités d’exploitation produit des liquidités = indice sur la capacité financière de respecter ses engagements</text:span></text:p>
                        </text:list-item>
                        <text:list-item>
                          <text:p xml:id="id29" text:id="id29" text:style-name="P13"><text:span text:style-name="T11">Si les activités d’exploitation produise un déficit de liquidité = financement externe nécessaire ou…</text:span></text:p>
                        </text:list-item>
                        <text:list-item>
                          <text:p xml:id="id30" text:id="id30" text:style-name="P13"><text:span text:style-name="T11">Permet de voir la capacité de l’entreprise à générer des liquidités ou de voir ses besoins en liquidité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8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31" text:id="id31" text:style-name="P6"><text:span text:style-name="T5">L’analyse verticale</text:span></text:p>
            </text:list-item>
          </text:list>
          <text:list text:style-name="L7">
            <text:list-item>
              <text:list>
                <text:list-header>
                  <text:p text:style-name="P14"><text:span text:style-name="T9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xml:id="id32" text:id="id32" text:style-name="P8"><text:span text:style-name="T7">Exprimer les postes apparaissant dans les états financiers sous forme de %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33" text:id="id33" text:style-name="P10"><text:span text:style-name="T10">Postes de l’état de la situation financière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xml:id="id34" text:id="id34" text:style-name="P13"><text:span text:style-name="T11">Présentés en % de l’actif tot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35" text:id="id35" text:style-name="P10"><text:span text:style-name="T10">Postes de l’état du résultat global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xml:id="id36" text:id="id36" text:style-name="P13"><text:span text:style-name="T11">Présentés en % du chiffre d’affair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xml:id="id37" text:id="id37" text:style-name="P8"><text:span text:style-name="T7">Facilite la comparaison avec les résultats antérieurs et permet de dégager des tendanc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38" text:id="id38" text:style-name="P6"><text:span text:style-name="T5">L’analyse horizontale</text:span></text:p>
            </text:list-item>
          </text:list>
          <text:list text:style-name="L6">
            <text:list-item>
              <text:list>
                <text:list-item>
                  <text:p xml:id="id39" text:id="id39" text:style-name="P8"><text:span text:style-name="T7">Permet d’observer l’évolution d’un élément donné sur plusieurs périodes</text:span></text:p>
                </text:list-item>
                <text:list-item>
                  <text:p xml:id="id40" text:id="id40" text:style-name="P8"><text:span text:style-name="T7">Le pourcentage est calculé comme suit pour un poste donné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41" text:id="id41" text:style-name="P15"><text:span text:style-name="T12">(Donnée de l’année courante – donnée de l’année précédente) / Donnée de l’année précédent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  <text:p text:style-name="P9"><text:span text:style-name="T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0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42" text:id="id42" text:style-name="P8"><text:span text:style-name="T7">Rendement des capitaux propres ou rendement de l’avoir des actionnaire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43" text:id="id43" text:style-name="P15"><text:span text:style-name="T12">Résultat net / Avoir des actionnair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44" text:id="id44" text:style-name="P10"><text:span text:style-name="T10">Met en relation le résultat net produit et les fonds investis par les actionnaires</text:span></text:p>
                    </text:list-item>
                    <text:list-item>
                      <text:p xml:id="id45" text:id="id45" text:style-name="P10"><text:span text:style-name="T10">Représente le taux de rendement réalisé pour chaque $ réinvesti ou investi par les actionnair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46" text:id="id46" text:style-name="P8"><text:span text:style-name="T7">Rendement de l’actif ou Rendement sur capital investi (RCI)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47" text:id="id47" text:style-name="P15"><text:span text:style-name="T12">Résultat net / Actif tot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48" text:id="id48" text:style-name="P10"><text:span text:style-name="T10">Le résultat net utilisé est celui avant activités abandonnées et éléments extraordinaires (non susceptibles de se reproduire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7"/></text:p>
                  <text:p text:style-name="P11"><text:span text:style-name="T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2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49" text:id="id49" text:style-name="P8"><text:span text:style-name="T7">Rendement de l’actif ou Rendement sur capital investi (RCI) (suite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50" text:id="id50" text:style-name="P10"><text:span text:style-name="T10">Capacité de l’entreprise à générer des bénéfices avec les actifs (ressources) dont elle dispose – bénéfice net réalisé pour chaque $ investi dans l’entreprise</text:span></text:p>
                    </text:list-item>
                    <text:list-item>
                      <text:p xml:id="id51" text:id="id51" text:style-name="P10"><text:span text:style-name="T10">Comparer au secteur, permet de déterminer si l’entreprise est plus efficace que les autres</text:span></text:p>
                    </text:list-item>
                    <text:list-item>
                      <text:p xml:id="id52" text:id="id52" text:style-name="P10"><text:span text:style-name="T10">Limite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xml:id="id53" text:id="id53" text:style-name="P13"><text:span text:style-name="T11">Les immobilisations sont au coût et non à la JV – donc plus les actifs sont vieux, plus le ratio s’éloigne de la réalité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54" text:id="id54" text:style-name="P8"><text:span text:style-name="T7">Ratio (taux) de rotation de l’actif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55" text:id="id55" text:style-name="P15"><text:span text:style-name="T12">Ventes / Actif tot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56" text:id="id56" text:style-name="P10"><text:span text:style-name="T10">Permet de juger du taux d’utilisation de l’actif dont dispose l’entreprise</text:span></text:p>
                    </text:list-item>
                    <text:list-item>
                      <text:p xml:id="id57" text:id="id57" text:style-name="P10"><text:span text:style-name="T10">Plus le ratio est </text:span><text:span text:style-name="T15">↑</text:span><text:span text:style-name="T10">, mieux les ressources sont utilisées</text:span></text:p>
                    </text:list-item>
                    <text:list-item>
                      <text:p xml:id="id58" text:id="id58" text:style-name="P10"><text:span text:style-name="T10">Chaque $ investi en actif = X $ de vente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4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59" text:id="id59" text:style-name="P8"><text:span text:style-name="T7">Ratio (taux) de rotation de l’actif (suite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60" text:id="id60" text:style-name="P10"><text:span text:style-name="T10">Ratio élevé peut signifier qu’on détient de vieux actifs ou qu’il y a sur utilisation de l’actif</text:span></text:p>
                    </text:list-item>
                    <text:list-item>
                      <text:p xml:id="id61" text:id="id61" text:style-name="P10"><text:span text:style-name="T10">Ratio faible peut signifier une sous utilisation des actifs ou une surabondance d’actif dans l’entreprise (investissement récents? – voir EFT!)</text:span></text:p>
                    </text:list-item>
                    <text:list-item>
                      <text:p xml:id="id62" text:id="id62" text:style-name="P10"><text:span text:style-name="T10">Ratio raisonnable = ratio comparatif à l’industrie en état quelque peu supérieur à cette moyenne </text:span></text:p>
                    </text:list-item>
                    <text:list-item>
                      <text:p xml:id="id63" text:id="id63" text:style-name="P10"><text:span text:style-name="T10">Dégager la tendance en examinant les ratios des exercices antérieurs – détermine s’il y a amélioration ou non dans l’utilisation des actifs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5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64" text:id="id64" text:style-name="P8"><text:span text:style-name="T7">Ratio de la marge bénéficiaire nette ou rentabilité de l’exploitatio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65" text:id="id65" text:style-name="P15"><text:span text:style-name="T12">Résultat net / Ventes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66" text:id="id66" text:style-name="P10"><text:span text:style-name="T10">Capacité de l’entreprise à contrôler ses coûts et à engendrer ses produits (profit sur 1$ de ventes)</text:span></text:p>
                    </text:list-item>
                    <text:list-item>
                      <text:p xml:id="id67" text:id="id67" text:style-name="P10"><text:span text:style-name="T10">Comment influencer ce ratio: augmenter le chiffre d’affaire et/ou diminuer les coût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6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68" text:id="id68" text:style-name="P8"><text:span text:style-name="T7">Ratio de la marge bénéficiaire nette ou rentabilité de l’exploitation (suite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69" text:id="id69" text:style-name="P10"><text:span text:style-name="T10">Capacité de l’entreprise à contrôler ses coûts et à engendrer ses produits (profit sur 1$ de ventes)</text:span></text:p>
                    </text:list-item>
                    <text:list-item>
                      <text:p xml:id="id70" text:id="id70" text:style-name="P10"><text:span text:style-name="T10">Comment influencer ce ratio: augmenter le chiffre d’affaire et/ou diminuer les coûts</text:span></text:p>
                    </text:list-item>
                    <text:list-item>
                      <text:p xml:id="id71" text:id="id71" text:style-name="P10"><text:span text:style-name="T10">Si ratio trop </text:span><text:span text:style-name="T15">↑ </text:span><text:span text:style-name="T10">vs industrie = prix de vente trop élevé et/ou contrôle exagéré des coûts (stratégie CT)</text:span></text:p>
                    </text:list-item>
                    <text:list-item>
                      <text:p xml:id="id72" text:id="id72" text:style-name="P10"><text:span text:style-name="T10">Si ratio </text:span><text:span text:style-name="T15">↓ vs performances passées ou industrie = mauvaise performance à analyser en profondeur au niveau des ventes et des coûts d’exploitation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5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7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73" text:id="id73" text:style-name="P8"><text:span text:style-name="T7">Ratio du levier financier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74" text:id="id74" text:style-name="P15"><text:span text:style-name="T12">Actif total / Avoir des actionnair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75" text:id="id75" text:style-name="P10"><text:span text:style-name="T10">Ratio toujours supérieur à 1</text:span></text:p>
                    </text:list-item>
                    <text:list-item>
                      <text:p xml:id="id76" text:id="id76" text:style-name="P10"><text:span text:style-name="T10">Exprime la quantité d’actif que possède l’entreprise par rapport à ses fonds propres ou indique quelle proportion de l’actif est financé par les capitaux propre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77" text:id="id77" text:style-name="P8"><text:span text:style-name="T7">Marge bénéficiaire brute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78" text:id="id78" text:style-name="P15"><text:span text:style-name="T12">Marge brute / Vent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79" text:id="id79" text:style-name="P10"><text:span text:style-name="T10">Capacité de l’entreprise à contrôler les coûts associés aux marchandises vendues</text:span></text:p>
                    </text:list-item>
                    <text:list-item>
                      <text:p xml:id="id80" text:id="id80" text:style-name="P10"><text:span text:style-name="T10">Pas toujours disponible dans les états financiers publiés</text:span></text:p>
                    </text:list-item>
                    <text:list-item>
                      <text:p xml:id="id81" text:id="id81" text:style-name="P10"><text:span text:style-name="T10">Le ratio augmente si on augmente le prix de vente et/ou on diminue le coût de la marchandise vendu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19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82" text:id="id82" text:style-name="P8"><text:span text:style-name="T7">Marge d’exploitatio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83" text:id="id83" text:style-name="P15"><text:span text:style-name="T12">Résultat d’exploitation (BAII) / Vent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84" text:id="id84" text:style-name="P10"><text:span text:style-name="T10">Permet de tenir compte de toutes les charges directement aux activités courantes de l’entreprise</text:span></text:p>
                    </text:list-item>
                    <text:list-item>
                      <text:p xml:id="id85" text:id="id85" text:style-name="P10"><text:span text:style-name="T10">Évite les distorsions causées par les éléments inhabituels, les impôts, les éléments extraordinaires et activités abandonné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86" text:id="id86" text:style-name="P18"><text:span text:style-name="T5">Structure à court terme</text:span></text:p>
            </text:list-item>
          </text:list>
          <text:list text:style-name="L6">
            <text:list-item>
              <text:list>
                <text:list-item>
                  <text:p xml:id="id87" text:id="id87" text:style-name="P19"><text:span text:style-name="T7">Porte sur les actifs à court terme servant à couvrir les dettes à court terme</text:span></text:p>
                </text:list-item>
                <text:list-item>
                  <text:p xml:id="id88" text:id="id88" text:style-name="P19"><text:span text:style-name="T7">Fonds de roulement (FDR) = Actif à court terme – passif à court terme</text:span></text:p>
                </text:list-item>
                <text:list-item>
                  <text:p xml:id="id89" text:id="id89" text:style-name="P19"><text:span text:style-name="T7">Plus l’actif à court terme excède le passif à court terme, plus les créanciers court terme sont contents</text:span></text:p>
                </text:list-item>
                <text:list-item>
                  <text:p xml:id="id90" text:id="id90" text:style-name="P19"><text:span text:style-name="T7">Si le FDR est négatif, impossibilité de respecter les engagements à court terme (donc emprunt et vente d’actifs)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0"><text:span text:style-name="T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91" text:id="id91" text:style-name="P8"><text:span text:style-name="T7">Délai de recouvrement des comptes client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92" text:id="id92" text:style-name="P15"><text:span text:style-name="T12">(Comptes clients * 365 jours) / Ventes à crédi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93" text:id="id93" text:style-name="P10"><text:span text:style-name="T10">Temps qui s’écoule entre le moment de la vente et la date de l’encaissement</text:span></text:p>
                    </text:list-item>
                    <text:list-item>
                      <text:p xml:id="id94" text:id="id94" text:style-name="P10"><text:span text:style-name="T10">Mesure comment l’entreprise respecte sa politique de crédit (comparer ratio avec politique)</text:span></text:p>
                    </text:list-item>
                    <text:list-item>
                      <text:p xml:id="id95" text:id="id95" text:style-name="P10"><text:span text:style-name="T10">Permet d’être compétitif avec la politique de crédit en se comparant avec l’industri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22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96" text:id="id96" text:style-name="P8"><text:span text:style-name="T7">Délai de paiement des comptes fournisseur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97" text:id="id97" text:style-name="P15"><text:span text:style-name="T12">(Comptes fournisseurs * 365 jours) / CMV (achats à crédi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98" text:id="id98" text:style-name="P10"><text:span text:style-name="T10">Période moyenne de règlement des comptes fournisseurs</text:span></text:p>
                    </text:list-item>
                    <text:list-item>
                      <text:p xml:id="id99" text:id="id99" text:style-name="P10"><text:span text:style-name="T10">Indique si l’entreprise se prévaut de cette source de financement gratuit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23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29cm" svg:height="12.951cm" svg:x="1.27cm" svg:y="4.776cm">
          <text:list text:style-name="L6">
            <text:list-item>
              <text:list>
                <text:list-item>
                  <text:p xml:id="id100" text:id="id100" text:style-name="P8"><text:span text:style-name="T7">Taux de rotation des stock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01" text:id="id101" text:style-name="P15"><text:span text:style-name="T12">CMV / Stock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02" text:id="id102" text:style-name="P10"><text:span text:style-name="T10">Détermine si l’entreprise maintient des stocks trop élevés vs sa taille, la nature de ses activités et sa politique d’entreposage</text:span></text:p>
                    </text:list-item>
                    <text:list-item>
                      <text:p xml:id="id103" text:id="id103" text:style-name="P10"><text:span text:style-name="T10">Indique combien de fois, au cours de l’exercice, l’entreprise a vendu et a dû renouveler ses stocks</text:span></text:p>
                    </text:list-item>
                    <text:list-item>
                      <text:p xml:id="id104" text:id="id104" text:style-name="P10"><text:span text:style-name="T10">Attention à la méthode utilisé pour déterminer le coût des stock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12"/></text:p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13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24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05" text:id="id105" text:style-name="P8"><text:span text:style-name="T7">Délai d’écoulement des stock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06" text:id="id106" text:style-name="P15"><text:span text:style-name="T12">(Stocks * 365 jours) / CM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07" text:id="id107" text:style-name="P10"><text:span text:style-name="T10">Indique le nombre de jours qui s’écoulent entre l’achat et la vente d’un stock</text:span></text:p>
                    </text:list-item>
                    <text:list-item>
                      <text:p xml:id="id108" text:id="id108" text:style-name="P10"><text:span text:style-name="T10">Interprétation idem au ratio précéden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09" text:id="id109" text:style-name="P8"><text:span text:style-name="T7">Ratio du fonds de roulemen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10" text:id="id110" text:style-name="P15"><text:span text:style-name="T12">Actif à CT / Passif à C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11" text:id="id111" text:style-name="P10"><text:span text:style-name="T10">Ce ratio doit être au moins supérieur à 1… pourquoi?</text:span></text:p>
                    </text:list-item>
                    <text:list-item>
                      <text:p xml:id="id112" text:id="id112" text:style-name="P10"><text:span text:style-name="T10">Plus le ratio est élevé, plus les créanciers sont contents! Mais possibilité de ressources inutilisées…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26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13" text:id="id113" text:style-name="P8"><text:span text:style-name="T7">Ratio de liquidité (relative)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14" text:id="id114" text:style-name="P15"><text:span text:style-name="T12">(Encaisse + placements CT + comptes clients) / passif C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15" text:id="id115" text:style-name="P10"><text:span text:style-name="T10">Mesure la liquidité de l’entreprise avec plus de précision (vs ratio du fonds de roulement)</text:span></text:p>
                    </text:list-item>
                    <text:list-item>
                      <text:p xml:id="id116" text:id="id116" text:style-name="P10"><text:span text:style-name="T10">Élimine le biais résultant des différentes méthodes d’évaluation des stocks et de la désuétude</text:span></text:p>
                    </text:list-item>
                    <text:list-item>
                      <text:p xml:id="id117" text:id="id117" text:style-name="P10"><text:span text:style-name="T10">Ratio devrait être supérieur à 1 (idem au ratio du fonds de roulement) – sinon vendre des stocks vite!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27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18" text:id="id118" text:style-name="P8"><text:span text:style-name="T7">Ratio d’encaisse (ratio de liquidité immédiate)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19" text:id="id119" text:style-name="P15"><text:span text:style-name="T12">Encaisse / passif C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20" text:id="id120" text:style-name="P10"><text:span text:style-name="T10">Mesure les liquidités immédiates de l’entreprise c’est-à-dire, l’encaisse disponible pour couvrir le passif à court term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/>
                </text:list-header>
              </text:list>
            </draw:text-box>
          </draw:frame>
        </presentation:notes>
      </draw:page>
      <draw:page draw:name="page28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21" text:id="id121" text:style-name="P8"><text:span text:style-name="T7">Ratio d’endettemen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22" text:id="id122" text:style-name="P15"><text:span text:style-name="T12">Passif total / Actif Tot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23" text:id="id123" text:style-name="P10"><text:span text:style-name="T10">Mesure la proportion de l’actif qui est financé à l’externe</text:span></text:p>
                    </text:list-item>
                    <text:list-item>
                      <text:p xml:id="id124" text:id="id124" text:style-name="P10"><text:span text:style-name="T10">Ne permet pas d’évaluer la santé financière!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29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25" text:id="id125" text:style-name="P8"><text:span text:style-name="T7">Ratio d’endettement à long ter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26" text:id="id126" text:style-name="P15"><text:span text:style-name="T12">Dette LT / (Dette LT + Avoir des actionnaire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27" text:id="id127" text:style-name="P10"><text:span text:style-name="T10">Permet de déterminer dans quelle mesure le financement à long terme provient de l’externe</text:span></text:p>
                    </text:list-item>
                    <text:list-item>
                      <text:p xml:id="id128" text:id="id128" text:style-name="P10"><text:span text:style-name="T10">Idéalement, maintenir un équilibre entre le risque et la rentabilité pour conserver son pouvoir d’emprunt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  <text:p text:style-name="P22"><text:span text:style-name="T16"/></text:p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30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29" text:id="id129" text:style-name="P8"><text:span text:style-name="T7">Ratio de couverture des intérêt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30" text:id="id130" text:style-name="P15"><text:span text:style-name="T12">Résultat avant intérêts et impôts / intérêt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31" text:id="id131" text:style-name="P10"><text:span text:style-name="T10">Montre l’effet de l’endettement sur le résultat</text:span></text:p>
                    </text:list-item>
                    <text:list-item>
                      <text:p xml:id="id132" text:id="id132" text:style-name="P10"><text:span text:style-name="T10">Capacité de l’entreprise à payer ses intérêts</text:span></text:p>
                    </text:list-item>
                    <text:list-item>
                      <text:p xml:id="id133" text:id="id133" text:style-name="P10"><text:span text:style-name="T10">Plus le ratio est </text:span><text:span text:style-name="T15">↑, plus les créanciers sont contents!</text:span></text:p>
                    </text:list-item>
                    <text:list-item>
                      <text:p xml:id="id134" text:id="id134" text:style-name="P10"><text:span text:style-name="T15">Rentabilité doit augmenter à un rythme similaire au coûts de financement si l’on veut maintenir le ratio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31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35" text:id="id135" text:style-name="P8"><text:span text:style-name="T7">Effet de levier – comparer le rendement de l’actif avec le coût de la dett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36" text:id="id136" text:style-name="P15"><text:span text:style-name="T12">BAII / Actifs et Intérêts / Passif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37" text:id="id137" text:style-name="P10"><text:span text:style-name="T10">Si le rendement de l’actif est supérieur au coût de la dette, l’effet de levier est positif. Sinon, il est négatif.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</draw:page>
      <draw:page draw:name="page32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38" text:id="id138" text:style-name="P8"><text:span text:style-name="T7">Bénéfice par action (BPA) ou Résultat par action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39" text:id="id139" text:style-name="P15"><text:span text:style-name="T12">(Résultat net – dividendes sur autres catégories d’actions) / nbre d’actions ordinaires en circula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40" text:id="id140" text:style-name="P10"><text:span text:style-name="T10">Renseignements obligatoires pour toutes les sociétés ouvertes</text:span></text:p>
                    </text:list-item>
                    <text:list-item>
                      <text:p xml:id="id141" text:id="id141" text:style-name="P10"><text:span text:style-name="T10">S’applique aux actions ordinaires – Pourquoi?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</presentation:notes>
        <officeooo:annotation svg:x="0cm" svg:y="0cm">
          <dc:creator>max </dc:creator>
          <dc:date>2011-11-23T01:14:06</dc:date>
          <text:p>Droit de vote -&gt; droit résiduel : en cas de liquidité des actifs et de règlement des dettes et des actionnaires privilégiés, les actionnaires ordinaires se partagent le reste.</text:p>
          <text:p/>
          <text:p>Dilué : nombre de total des actions qui sont en circulation <text:s/>ou qui pourraient l'être (option d'achat d'action non exercée)</text:p>
        </officeooo:annotation>
      </draw:page>
      <draw:page draw:name="page33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42" text:id="id142" text:style-name="P8"><text:span text:style-name="T7">Valeur comptable d’une action ordinaire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43" text:id="id143" text:style-name="P15"><text:span text:style-name="T12">(Avoir des actionnaires – capital actions privilégiées) / Nbre d’actions ordinaires en circula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44" text:id="id144" text:style-name="P10"><text:span text:style-name="T10">Portion de l’avoir des actionnaires attribuable aux actions ordinaires</text:span></text:p>
                    </text:list-item>
                    <text:list-item>
                      <text:p xml:id="id145" text:id="id145" text:style-name="P10"><text:span text:style-name="T10">Souvent utilisé en comparaison à la valeur boursière</text:span></text:p>
                    </text:list-item>
                    <text:list-item>
                      <text:p xml:id="id146" text:id="id146" text:style-name="P10"><text:span text:style-name="T10">Toutefois…. Limites inhérentes! Lesquelles?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6">
            <text:list-item>
              <text:list>
                <text:list-item>
                  <text:p xml:id="id147" text:id="id147" text:style-name="P8"><text:span text:style-name="T7">Ratio cours / bénéfice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48" text:id="id148" text:style-name="P15"><text:span text:style-name="T12">Cours des actions ordinaires / Bénéfice par ac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49" text:id="id149" text:style-name="P10"><text:span text:style-name="T10">Évaluation boursière d’un placement dans des actions par rapport au bénéfice</text:span></text:p>
                    </text:list-item>
                    <text:list-item>
                      <text:p xml:id="id150" text:id="id150" text:style-name="P10"><text:span text:style-name="T10">Indique le nombre de fois que l’investisseur est prêt à payer les bénéfices pour une action ordinaire (?)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Analyse des états financ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51" text:id="id151" text:style-name="P6"><text:span text:style-name="T5">Conseils:</text:span></text:p>
            </text:list-item>
          </text:list>
          <text:list text:style-name="L6">
            <text:list-item>
              <text:list>
                <text:list-item>
                  <text:p xml:id="id152" text:id="id152" text:style-name="P8"><text:span text:style-name="T7">Comparer des pommes avec des pommes (autant que possible)</text:span></text:p>
                </text:list-item>
                <text:list-item>
                  <text:p xml:id="id153" text:id="id153" text:style-name="P8"><text:span text:style-name="T7">Attention à la façon dont les stocks sont évalués (méthode utilisée)</text:span></text:p>
                </text:list-item>
                <text:list-item>
                  <text:p xml:id="id154" text:id="id154" text:style-name="P8"><text:span text:style-name="T7">Attention aux éléments non récurrents! Redressements à faire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8 et 9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2"><text:span text:style-name="T16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7c130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263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3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3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2pt" fo:language="fr" fo:country="CA" style:font-family-asian="'DejaVu Sans Light'" style:font-pitch-asian="variable" style:font-size-asian="12pt" style:font-family-complex="'DejaVu Sans Light'" style:font-pitch-complex="variable" style:font-size-complex="12pt"/>
    </style:style>
    <style:style style:name="MT3" style:family="text">
      <style:text-properties fo:font-family="'Times New Roman'" style:font-family-generic="roman" style:font-pitch="variable" fo:font-size="10pt" fo:language="en" fo:country="US" style:font-family-asian="'DejaVu Sans Light'" style:font-pitch-asian="variable" style:font-size-asian="10pt" style:font-family-complex="'DejaVu Sans Light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style-name="Mgr3" draw:text-style-name="MP3" draw:layer="backgroundobjects" svg:x1="22.119cm" svg:y1="0.423cm" svg:x2="22.124cm" svg:y2="4.657cm">
        <text:p/>
      </draw:line>
      <draw:frame presentation:style-name="Standard-title" draw:layer="backgroundobjects" svg:width="20.946cm" svg:height="3.59cm" svg:x="1.27cm" svg:y="0.338cm" presentation:class="title" presentation:placeholder="true">
        <draw:text-box/>
      </draw:frame>
      <draw:frame presentation:style-name="Standard-outline1" draw:layer="backgroundobjects" svg:width="22.851cm" svg:height="13.794cm" svg:x="1.269cm" svg:y="4.775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8.035cm" svg:height="3.309cm" svg:x="8.677cm" svg:y="17.356cm" presentation:class="footer">
        <draw:text-box>
          <text:list text:style-name="ML1">
            <text:list-header>
              <text:p><text:span text:style-name="MT1">4-900-04 - Séance 8 et 9 (A11) - Basé sur les notes de cours élaborées par Suzanne Drouin</text:span></text:p>
            </text:list-header>
          </text:list>
        </draw:text-box>
      </draw:frame>
      <draw:frame presentation:style-name="Mpr2" draw:layer="backgroundobjects" svg:width="5.918cm" svg:height="1.262cm" svg:x="18.203cm" svg:y="17.356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g>
        <draw:custom-shape draw:style-name="Mgr5" draw:text-style-name="MP4" draw:layer="backgroundobjects" svg:width="0.327cm" svg:height="0.327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6cm" svg:height="0.327cm" svg:x="23.116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7cm" svg:height="0.327cm" svg:x="23.583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7cm" svg:height="0.326cm" svg:x="22.648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6cm" svg:height="0.326cm" svg:x="23.11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7cm" svg:height="0.326cm" svg:x="23.583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7cm" svg:height="0.326cm" svg:x="24.04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7cm" svg:height="0.327cm" svg:x="22.648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6cm" svg:height="0.327cm" svg:x="23.11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7cm" svg:height="0.327cm" svg:x="23.583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7cm" svg:height="0.327cm" svg:x="24.04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6cm" svg:height="0.327cm" svg:x="24.514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27cm" svg:height="0.327cm" svg:x="22.648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6cm" svg:height="0.327cm" svg:x="23.11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7cm" svg:height="0.327cm" svg:x="23.583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7cm" svg:height="0.327cm" svg:x="24.04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7cm" svg:height="0.326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6cm" svg:height="0.326cm" svg:x="23.11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7cm" svg:height="0.326cm" svg:x="23.583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7cm" svg:height="0.326cm" svg:x="24.04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26cm" svg:height="0.326cm" svg:x="24.5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27cm" svg:height="0.326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6cm" svg:height="0.326cm" svg:x="23.11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7cm" svg:height="0.326cm" svg:x="23.583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27cm" svg:height="0.326cm" svg:x="24.04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7cm" svg:height="0.321cm" svg:x="22.648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26cm" svg:height="0.321cm" svg:x="23.11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27cm" svg:height="0.321cm" svg:x="23.583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27cm" svg:height="0.321cm" svg:x="24.04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26cm" svg:height="0.322cm" svg:x="23.11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27cm" svg:height="0.322cm" svg:x="24.04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11" draw:text-style-name="MP7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3" draw:text-style-name="MP3" draw:layer="backgroundobjects" svg:x1="20.32cm" svg:y1="2.963cm" svg:x2="20.324cm" svg:y2="15.452cm">
        <text:p/>
      </draw:line>
      <draw:g>
        <draw:custom-shape draw:style-name="Mgr5" draw:text-style-name="MP4" draw:layer="backgroundobjects" svg:width="0.551cm" svg:height="0.552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2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2cm" svg:x="22.39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1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1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1cm" svg:x="22.39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1cm" svg:x="23.18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1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1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1cm" svg:x="22.39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1cm" svg:x="23.18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1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1cm" svg:height="0.556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6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6cm" svg:x="22.39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6cm" svg:x="23.18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6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6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6cm" svg:x="22.39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6cm" svg:x="23.18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1cm" svg:height="0.556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1cm" svg:height="0.551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1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1cm" svg:x="22.39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1cm" svg:height="0.551cm" svg:x="23.18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1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1cm" svg:height="0.551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1cm" svg:height="0.551cm" svg:x="22.39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1cm" svg:height="0.551cm" svg:x="23.18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1cm" svg:height="0.552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1cm" svg:height="0.552cm" svg:x="23.182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12" draw:text-style-name="MP3" draw:layer="backgroundobjects" svg:x1="0.847cm" svg:y1="7.832cm" svg:x2="23.707cm" svg:y2="7.836cm">
        <text:p/>
      </draw:line>
      <draw:frame presentation:style-name="Titre1-title" draw:layer="backgroundobjects" svg:width="20.946cm" svg:height="3.59cm" svg:x="1.27cm" svg:y="0.338cm" presentation:class="title" presentation:placeholder="true">
        <draw:text-box/>
      </draw:frame>
      <draw:frame presentation:style-name="Titre1-outline1" draw:layer="backgroundobjects" svg:width="22.851cm" svg:height="13.794cm" svg:x="1.269cm" svg:y="4.775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8.035cm" svg:height="1.262cm" svg:x="8.677cm" svg:y="17.356cm" presentation:class="footer">
        <draw:text-box>
          <text:list text:style-name="ML2">
            <text:list-header>
              <text:p text:style-name="MP8"><text:span text:style-name="MT3">4-900-04 - Séance 8 et 9 (A11) - Basé sur les notes de cours élaborées par Suzanne Drouin</text:span></text:p>
            </text:list-header>
          </text:list>
        </draw:text-box>
      </draw:frame>
      <draw:frame presentation:style-name="Mpr4" draw:text-style-name="MP7" draw:layer="backgroundobjects" svg:width="5.918cm" svg:height="1.262cm" svg:x="18.203cm" svg:y="17.356cm" presentation:class="page-number">
        <draw:text-box>
          <text:list text:style-name="ML2">
            <text:list-header>
              <text:p text:style-name="MP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4:54:31</meta:creation-date>
    <dc:creator>Marie Eve Guilbeault</dc:creator>
    <dc:date>2011-11-10T06:53:13</dc:date>
    <meta:editing-cycles>60</meta:editing-cycles>
    <meta:editing-duration>P5DT10H10M17S</meta:editing-duration>
    <meta:document-statistic meta:object-count="341"/>
    <meta:generator>LibreOffice/3.4$Linux LibreOffice_project/340m1$Build-402</meta:generator>
  </office:meta>
</office:document-meta>
</file>