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re1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3" style:family="presentation" style:parent-style-name="Standard-notes">
      <style:graphic-properties draw:stroke="none" draw:fill="none"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02cm" fo:margin-bottom="0cm" fo:line-height="10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0" style:family="paragraph">
      <style:paragraph-properties fo:margin-left="3.554cm" fo:margin-right="0cm" fo:margin-top="0.176cm" fo:margin-bottom="0cm" fo:line-height="100%" fo:text-align="start" fo:text-indent="-0.807cm" style:punctuation-wrap="hanging" style:line-break="strict" style:writing-mode="lr-tb"/>
    </style:style>
    <style:style style:name="P11" style:family="paragraph">
      <style:paragraph-properties fo:margin-left="2.738cm" fo:margin-right="0cm" fo:margin-top="0.202cm" fo:margin-bottom="0cm" fo:line-height="100%" fo:text-align="start" fo:text-indent="-0.811cm" style:punctuation-wrap="hanging" style:line-break="strict" style:writing-mode="lr-tb"/>
    </style:style>
    <style:style style:name="P12" style:family="paragraph">
      <style:paragraph-properties fo:margin-left="0.948cm" fo:margin-right="0cm" fo:margin-top="0.264cm" fo:margin-bottom="0cm" fo:text-indent="-0.948cm" style:punctuation-wrap="hanging" style:line-break="strict"/>
    </style:style>
    <style:style style:name="P13" style:family="paragraph">
      <style:paragraph-properties fo:margin-left="1.918cm" fo:margin-right="0cm" fo:margin-top="0.088cm" fo:margin-bottom="0cm" fo:line-height="100%" fo:text-align="start" fo:text-indent="-0.966cm" style:punctuation-wrap="hanging" style:line-break="strict" style:writing-mode="lr-tb"/>
    </style:style>
    <style:style style:name="P14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29cm" fo:margin-bottom="0cm" fo:line-height="9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202cm" fo:margin-bottom="0cm" fo:line-height="90%" fo:text-align="start" fo:text-indent="0cm" style:punctuation-wrap="hanging" style:line-break="strict" style:writing-mode="lr-tb"/>
    </style:style>
    <style:style style:name="P17" style:family="paragraph">
      <style:paragraph-properties fo:margin-left="2.738cm" fo:margin-right="0cm" fo:margin-top="0.088cm" fo:margin-bottom="0cm" fo:line-height="90%" fo:text-align="start" fo:text-indent="-0.811cm" style:punctuation-wrap="hanging" style:line-break="strict" style:writing-mode="lr-tb"/>
    </style:style>
    <style:style style:name="P18" style:family="paragraph">
      <style:paragraph-properties fo:margin-left="2.738cm" fo:margin-right="0cm" fo:margin-top="0.202cm" fo:margin-bottom="0cm" fo:line-height="90%" fo:text-align="start" fo:text-indent="-0.811cm" style:punctuation-wrap="hanging" style:line-break="strict" style:writing-mode="lr-tb"/>
    </style:style>
    <style:style style:name="P19" style:family="paragraph">
      <style:paragraph-properties fo:margin-left="1.918cm" fo:margin-right="0cm" fo:margin-top="0.229cm" fo:margin-bottom="0cm" fo:line-height="100%" fo:text-align="start" fo:text-indent="-0.966cm" style:punctuation-wrap="hanging" style:line-break="strict" style:writing-mode="lr-tb"/>
    </style:style>
    <style:style style:name="P20" style:family="paragraph">
      <style:paragraph-properties fo:margin-left="0.948cm" fo:margin-right="0cm" fo:margin-top="0.088cm" fo:margin-bottom="0cm" fo:text-indent="-0.948cm" style:punctuation-wrap="hanging" style:line-break="strict"/>
    </style:style>
    <style:style style:name="P21" style:family="paragraph">
      <style:paragraph-properties fo:margin-left="1.918cm" fo:margin-right="0cm" fo:margin-top="0.079cm" fo:margin-bottom="0cm" fo:line-height="100%" fo:text-align="start" fo:text-indent="-0.966cm" style:punctuation-wrap="hanging" style:line-break="strict" style:writing-mode="lr-tb"/>
    </style:style>
    <style:style style:name="T1" style:family="text">
      <style:text-properties fo:color="#7c1302" fo:font-size="39pt" fo:language="fr" fo:country="CA" fo:font-weight="bold" style:font-size-asian="39pt" style:font-weight-asian="bold" style:font-size-complex="39pt" style:font-weight-complex="bold"/>
    </style:style>
    <style:style style:name="T2" style:family="text">
      <style:text-properties fo:font-size="26pt" fo:language="fr" fo:country="CA" style:font-size-asian="26pt" style:font-size-complex="26pt"/>
    </style:style>
    <style:style style:name="T3" style:family="text">
      <style:text-properties fo:font-size="12pt" fo:language="fr" fo:country="CA" style:font-size-asian="12pt" style:font-size-complex="12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30pt" fo:language="fr" fo:country="CA" style:font-size-asian="30pt" style:font-size-complex="30pt"/>
    </style:style>
    <style:style style:name="T6" style:family="text">
      <style:text-properties fo:color="#000000" style:text-line-through-style="none" style:text-position="0% 100%" fo:font-family="Arial" style:font-pitch="variable" fo:font-size="26pt" fo:language="fr" fo:country="CA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Arial" style:font-pitch="variable" fo:font-size="23pt" fo:language="fr" fo:country="CA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8" style:family="text">
      <style:text-properties fo:color="#000000" style:text-line-through-style="none" style:text-position="0% 100%" fo:font-family="Arial" style:font-pitch="variable" fo:font-size="20pt" fo:language="fr" fo:country="CA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9" style:family="text">
      <style:text-properties fo:font-size="23pt" fo:language="fr" fo:country="CA" style:font-size-asian="23pt" style:font-size-complex="23pt"/>
    </style:style>
    <style:style style:name="T10" style:family="text">
      <style:text-properties fo:color="#000000" style:text-line-through-style="none" style:text-position="0% 100%" fo:font-family="Arial" style:font-pitch="variable" fo:font-size="10pt" fo:language="fr" fo:country="CA" fo:font-style="normal" fo:text-shadow="none" style:text-underline-style="none" fo:font-weight="normal" style:font-family-asian="'WenQuanYi Zen Hei'" style:font-pitch-asian="variable" style:font-size-asian="10pt" style:font-style-asian="normal" style:font-weight-asian="normal" style:font-family-complex="'WenQuanYi Zen Hei'" style:font-pitch-complex="variable" style:font-size-complex="10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pitch="variable" fo:font-size="30pt" fo:language="fr" fo:country="CA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font-relief="none"/>
    </style:style>
    <style:style style:name="T12" style:family="text">
      <style:text-properties fo:font-size="10pt" fo:language="fr" fo:country="CA" style:font-size-asian="10pt" style:font-size-complex="10pt"/>
    </style:style>
    <style:style style:name="T13" style:family="text">
      <style:text-properties fo:color="#000000" style:text-line-through-style="none" style:text-position="0% 100%" fo:font-family="Arial" style:font-pitch="variable" fo:font-size="26pt" fo:language="fr" fo:country="CA" fo:font-style="normal" fo:text-shadow="none" style:text-underline-style="none" fo:font-weight="bold" style:font-family-asian="'WenQuanYi Zen Hei'" style:font-pitch-asian="variable" style:font-size-asian="26pt" style:font-style-asian="normal" style:font-weight-asian="bold" style:font-family-complex="'WenQuanYi Zen Hei'" style:font-pitch-complex="variable" style:font-size-complex="26pt" style:font-style-complex="normal" style:font-weight-complex="bold" style:font-relief="none"/>
    </style:style>
    <style:style style:name="T14" style:family="text">
      <style:text-properties fo:color="#000000" style:text-line-through-style="none" style:text-position="0% 100%" fo:font-family="Arial" style:font-pitch="variable" fo:font-size="9pt" fo:language="fr" fo:country="CA" fo:font-style="normal" fo:text-shadow="none" style:text-underline-style="none" fo:font-weight="normal" style:font-family-asian="'WenQuanYi Zen Hei'" style:font-pitch-asian="variable" style:font-size-asian="9pt" style:font-style-asian="normal" style:font-weight-asian="normal" style:font-family-complex="'WenQuanYi Zen Hei'" style:font-pitch-complex="variable" style:font-size-complex="9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7c130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48cm"/>
        <style:text-properties fo:font-family="Wingdings" style:font-pitch="variable" style:font-charset="x-symbol" fo:color="#7c1302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0.952cm" text:min-label-width="0.966cm"/>
        <style:text-properties fo:font-family="Wingdings" style:font-pitch="variable" style:font-charset="x-symbol" fo:color="#cc33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1.927cm" text:min-label-width="0.811cm"/>
        <style:text-properties fo:font-family="Wingdings" style:font-pitch="variable" style:font-charset="x-symbol" fo:color="#cc99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747cm" text:min-label-width="0.807cm"/>
        <style:text-properties fo:font-family="Wingdings" style:font-pitch="variable" style:font-charset="x-symbol" fo:color="#7c1302" fo:font-size="7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4" style:num-format="">
        <style:list-level-properties/>
        <style:text-properties fo:color="#7c1302" fo:font-size="75%"/>
      </text:list-level-style-number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cc9900" fo:font-size="7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7c1302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cc33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7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draw:custom-shape draw:style-name="gr1" draw:text-style-name="P2" draw:layer="layout" svg:width="18.838cm" svg:height="5.927cm" svg:x="0.878cm" svg:y="1.292cm">
          <text:list text:style-name="L1">
            <text:list-header>
              <text:p text:style-name="P1"><text:span text:style-name="T1">4-900-04 – Information comptable: États financiers et outils de ges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542cm" svg:height="10.658cm" svg:x="2.359cm" svg:y="8.471cm">
          <text:list text:style-name="L2">
            <text:list-header>
              <text:p text:style-name="P3"><text:span text:style-name="T2"/></text:p>
              <text:p text:style-name="P3"><text:span text:style-name="T2">Séance 5</text:span></text:p>
              <text:p text:style-name="P3"><text:span text:style-name="T2">Les états financiers</text:span></text:p>
              <text:p text:style-name="P3"><text:span text:style-name="T2">L’état de la situation financière (fin)</text:span></text:p>
              <text:p text:style-name="P3"><text:span text:style-name="T2">L’état des variation des capitaux propres</text:span></text:p>
              <text:p text:style-name="P3"><text:span text:style-name="T2">L’état du résultat global</text:span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" presentation:class="page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e la situation financiè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" text:id="id1" text:style-name="P6"><text:span text:style-name="T5">Passif non courant</text:span></text:p>
            </text:list-item>
          </text:list>
          <text:list text:style-name="L5">
            <text:list-item>
              <text:list>
                <text:list-item>
                  <text:p xml:id="id2" text:id="id2" text:style-name="P7"><text:span text:style-name="T6">Emprunts hypothécaire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3" text:id="id3" text:style-name="P8"><text:span text:style-name="T7">Hypothèque immobilière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xml:id="id4" text:id="id4" text:style-name="P9"><text:span text:style-name="T8">Garantie sur biens fonciers (terrains ou immeuble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5" text:id="id5" text:style-name="P8"><text:span text:style-name="T7">Hypothèque mobilière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xml:id="id6" text:id="id6" text:style-name="P10"><text:span text:style-name="T8">Garantie sur biens matériels (mobilier, machines, matériel) ou sur des placements non coura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e la situation financiè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5">
            <text:list-item>
              <text:list>
                <text:list-item>
                  <text:p xml:id="id7" text:id="id7" text:style-name="P7"><text:span text:style-name="T6">Emprunts obligataire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8" text:id="id8" text:style-name="P8"><text:span text:style-name="T7">Gérer par un fiduciaire pour s’assurer du respect des dispositions de l’acte de fiducie</text:span></text:p>
                    </text:list-item>
                    <text:list-item>
                      <text:p xml:id="id9" text:id="id9" text:style-name="P8"><text:span text:style-name="T7">Obligation de verser périodiquement de l’intérêt jusqu’à échéance ou jusqu’au rachat</text:span></text:p>
                    </text:list-item>
                    <text:list-item>
                      <text:p xml:id="id10" text:id="id10" text:style-name="P8"><text:span text:style-name="T7">Garantie par les biens de l’émetteur de l’obligation</text:span></text:p>
                    </text:list-item>
                    <text:list-item>
                      <text:p xml:id="id11" text:id="id11" text:style-name="P8"><text:span text:style-name="T7">Si l’obligation n’est pas garantie, il s’agit d’une débenture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1"><text:span text:style-name="T7"/></text:p>
                      <text:p text:style-name="P11"><text:span text:style-name="T7"/></text:p>
                    </text:list-header>
                  </text:list>
                </text:list-item>
              </text:list>
            </text:list-item>
          </text:list>
          <text:list text:style-name="L10">
            <text:list-header>
              <text:p text:style-name="P1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e la situation financiè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5">
            <text:list-item>
              <text:list>
                <text:list-item>
                  <text:p xml:id="id12" text:id="id12" text:style-name="P7"><text:span text:style-name="T6">Obligations - contrats de location-financement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13" text:id="id13" text:style-name="P8"><text:span text:style-name="T7">Quand la forme du contrat de location est assimilable à un contrat d’achat à crédit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xml:id="id14" text:id="id14" text:style-name="P7"><text:span text:style-name="T6">Impôts sur les bénéfices et les impôts différé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15" text:id="id15" text:style-name="P8"><text:span text:style-name="T7">Le résultat net (comptable) est différent du revenu imposable (fiscal) donc on ne peut calculer la charge d’impôt à payer à partir du résultat net. </text:span></text:p>
                    </text:list-item>
                    <text:list-item>
                      <text:p xml:id="id16" text:id="id16" text:style-name="P8"><text:span text:style-name="T7">La différence entre l’impôt qui serait à payer à partir du résultat net comptable et l’impôt effectivement payable, calculé à partir du revenu imposable fiscal, constitue l’impôt différé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  <officeooo:annotation svg:x="0cm" svg:y="0cm">
          <dc:creator>max </dc:creator>
          <dc:date>2011-10-04T23:09:18</dc:date>
          <text:p>Contrat de location-financement (location avec option d'achat) </text:p>
          <text:p>Ou</text:p>
          <text:p>Contrat de location-opération (location mensuel d'un photocopieur)</text:p>
        </officeooo:annotation>
      </draw:page>
      <draw:page draw:name="page5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es variations des capitaux prop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17" text:id="id17" text:style-name="P6"><text:span text:style-name="T5">Capital actions</text:span></text:p>
            </text:list-item>
          </text:list>
          <text:list text:style-name="L5">
            <text:list-item>
              <text:list>
                <text:list-item>
                  <text:p xml:id="id18" text:id="id18" text:style-name="P7"><text:span text:style-name="T6">Mise de fonds du ou des propriétaires</text:span></text:p>
                </text:list-item>
                <text:list-item>
                  <text:p xml:id="id19" text:id="id19" text:style-name="P7"><text:span text:style-name="T6">Description du capital autorisé en vertu des statuts constitutifs de l’entrepris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4">
            <text:list-item>
              <text:p xml:id="id20" text:id="id20" text:style-name="P6"><text:span text:style-name="T5">Résultats non distribués</text:span></text:p>
            </text:list-item>
          </text:list>
          <text:list text:style-name="L5">
            <text:list-item>
              <text:list>
                <text:list-item>
                  <text:p xml:id="id21" text:id="id21" text:style-name="P7"><text:span text:style-name="T6">Résultats accumulés depuis la création de l’entreprise et qui n’ont pas été distribués aux actionnaires sous forme de dividendes</text:span></text:p>
                </text:list-item>
                <text:list-item>
                  <text:p xml:id="id22" text:id="id22" text:style-name="P7"><text:span text:style-name="T6">Si résultats cumulés négatifs = déficit </text:span></text:p>
                </text:list-item>
              </text:list>
            </text:list-item>
          </text:list>
          <text:list text:style-name="L10">
            <text:list-header>
              <text:p text:style-name="P1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5cm" svg:x="3.175cm" svg:y="1.905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es variations de capitaux prop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3" text:id="id23" text:style-name="P6"><text:span text:style-name="T5">Surplus d’apport</text:span></text:p>
            </text:list-item>
          </text:list>
          <text:list text:style-name="L5">
            <text:list-item>
              <text:list>
                <text:list-item>
                  <text:p xml:id="id24" text:id="id24" text:style-name="P7"><text:span text:style-name="T6">Tous les gains provenant d'opérations réalisées sur les capitaux propres</text:span></text:p>
                </text:list-item>
              </text:list>
            </text:list-item>
          </text:list>
          <text:list text:style-name="L4">
            <text:list-item>
              <text:p xml:id="id25" text:id="id25" text:style-name="P6"><text:span text:style-name="T5">Autres éléments du résultat global</text:span></text:p>
            </text:list-item>
          </text:list>
          <text:list text:style-name="L5">
            <text:list-item>
              <text:list>
                <text:list-item>
                  <text:p xml:id="id26" text:id="id26" text:style-name="P7"><text:span text:style-name="T6">Nature et montants des gains et pertes latents présentés par composantes</text:span></text:p>
                </text:list-item>
              </text:list>
            </text:list-item>
          </text:list>
          <text:list text:style-name="L4">
            <text:list-item>
              <text:p xml:id="id27" text:id="id27" text:style-name="P6"><text:span text:style-name="T5">Intérêts minoritaires</text:span></text:p>
            </text:list-item>
          </text:list>
          <text:list text:style-name="L5">
            <text:list-item>
              <text:list>
                <text:list-item>
                  <text:p xml:id="id28" text:id="id28" text:style-name="P7"><text:span text:style-name="T6">Quote-part ne revenant pas à la société mère (consolidation d’une filiale à moins de 100%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  <officeooo:annotation svg:x="13.78cm" svg:y="7.826cm">
          <dc:creator>max </dc:creator>
          <dc:date>2011-10-04T23:26:56</dc:date>
          <text:p>Dons des actionnaires</text:p>
          <text:p/>
          <text:p>Vente d'action avec privilège (convertibilité)</text:p>
          <text:p/>
          <text:p>Options d'achats d'action</text:p>
        </officeooo:annotation>
        <officeooo:annotation svg:x="16.262cm" svg:y="11.63cm">
          <dc:creator>max </dc:creator>
          <dc:date>2011-10-04T23:37:47</dc:date>
          <text:p>Changements de devise</text:p>
        </officeooo:annotation>
      </draw:page>
      <draw:page draw:name="page7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u résultat 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29" text:id="id29" text:style-name="P14"><text:span text:style-name="T5">Présentation</text:span></text:p>
            </text:list-item>
          </text:list>
          <text:list text:style-name="L5">
            <text:list-item>
              <text:list>
                <text:list-item>
                  <text:p xml:id="id30" text:id="id30" text:style-name="P15"><text:span text:style-name="T6">Deux composantes obligatoires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31" text:id="id31" text:style-name="P16"><text:span text:style-name="T7">Le résultat net =&gt; lié directement à l’exploitation de l’entreprise au cours de la période</text:span></text:p>
                    </text:list-item>
                    <text:list-item>
                      <text:p xml:id="id32" text:id="id32" text:style-name="P16"><text:span text:style-name="T7">Autres éléments du résultat global =&gt; effets des transactions non terminées (latentes) au cours de l’exercice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7"><text:span text:style-name="T10"/></text:p>
                    </text:list-header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xml:id="id33" text:id="id33" text:style-name="P15"><text:span text:style-name="T6">Deux façons de présenter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34" text:id="id34" text:style-name="P16"><text:span text:style-name="T7">Deux états distincts </text:span></text:p>
                    </text:list-item>
                    <text:list-item>
                      <text:p xml:id="id35" text:id="id35" text:style-name="P16"><text:span text:style-name="T7">Un seul état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8"><text:span text:style-name="T7"/></text:p>
                      <text:p text:style-name="P18"><text:span text:style-name="T7"/></text:p>
                      <text:p text:style-name="P18"><text:span text:style-name="T7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u résultat 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36" text:id="id36" text:style-name="P6"><text:span text:style-name="T5">Présentation (suite)</text:span></text:p>
            </text:list-item>
          </text:list>
          <text:list text:style-name="L5">
            <text:list-item>
              <text:list>
                <text:list-item>
                  <text:p xml:id="id37" text:id="id37" text:style-name="P7"><text:span text:style-name="T6">Présentation du compte de résultat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xml:id="id38" text:id="id38" text:style-name="P8"><text:span text:style-name="T7">Deux méthodes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xml:id="id39" text:id="id39" text:style-name="P9"><text:span text:style-name="T8">Méthode des charges par nature</text:span></text:p>
                        </text:list-item>
                        <text:list-item>
                          <text:p xml:id="id40" text:id="id40" text:style-name="P9"><text:span text:style-name="T8">Méthode des charges par fonction (le plus utilisé au Canada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5cm" svg:x="3.175cm" svg:y="1.905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u résultat 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41" text:id="id41" text:style-name="P6"><text:span text:style-name="T5">Produits des activités ordinaires</text:span></text:p>
            </text:list-item>
          </text:list>
          <text:list text:style-name="L5">
            <text:list-item>
              <text:list>
                <text:list-item>
                  <text:p xml:id="id42" text:id="id42" text:style-name="P7"><text:span text:style-name="T6">Sommes gagnées en échange des efforts investis dans la poursuite de l’objet commercial principal de l’entrepris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4">
            <text:list-item>
              <text:p xml:id="id43" text:id="id43" text:style-name="P6"><text:span text:style-name="T5">Les autres produits</text:span></text:p>
            </text:list-item>
          </text:list>
          <text:list text:style-name="L5">
            <text:list-item>
              <text:list>
                <text:list-item>
                  <text:p xml:id="id44" text:id="id44" text:style-name="P7"><text:span text:style-name="T6">Produits liés aux autres activités de l’entrepris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9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u résultat 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45" text:id="id45" text:style-name="P6"><text:span text:style-name="T5">Coût des ventes</text:span></text:p>
            </text:list-item>
          </text:list>
          <text:list text:style-name="L5">
            <text:list-item>
              <text:list>
                <text:list-item>
                  <text:p xml:id="id46" text:id="id46" text:style-name="P7"><text:span text:style-name="T6">Coût rattaché aux biens vendus d’une entreprise commercial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4">
            <text:list-item>
              <text:p xml:id="id47" text:id="id47" text:style-name="P6"><text:span text:style-name="T5">Marge brute</text:span></text:p>
            </text:list-item>
          </text:list>
          <text:list text:style-name="L5">
            <text:list-item>
              <text:list>
                <text:list-item>
                  <text:p xml:id="id48" text:id="id48" text:style-name="P7"><text:span text:style-name="T6">Produits des activités ordinaires moins le coût des ventes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4">
            <text:list-item>
              <text:p xml:id="id49" text:id="id49" text:style-name="P6"><text:span text:style-name="T5">Coûts commerciaux</text:span></text:p>
            </text:list-item>
          </text:list>
          <text:list text:style-name="L5">
            <text:list-item>
              <text:list>
                <text:list-item>
                  <text:p xml:id="id50" text:id="id50" text:style-name="P7"><text:span text:style-name="T6">Coûts associés aux efforts de vente</text:span></text:p>
                </text:list-item>
              </text:list>
            </text:list-item>
          </text:list>
          <text:list text:style-name="L2">
            <text:list-header>
              <text:p text:style-name="P12"><text:span text:style-name="T5"/></text:p>
            </text:list-header>
          </text:list>
          <text:list text:style-name="L13">
            <text:list-item>
              <text:list>
                <text:list-header>
                  <text:p text:style-name="P19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u résultat 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51" text:id="id51" text:style-name="P6"><text:span text:style-name="T5">Charges administratives</text:span></text:p>
            </text:list-item>
          </text:list>
          <text:list text:style-name="L5">
            <text:list-item>
              <text:list>
                <text:list-item>
                  <text:p xml:id="id52" text:id="id52" text:style-name="P7"><text:span text:style-name="T6">Coûts engagés dans la fonction administrative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4">
            <text:list-item>
              <text:p xml:id="id53" text:id="id53" text:style-name="P6"><text:span text:style-name="T5">Charges financières</text:span></text:p>
            </text:list-item>
          </text:list>
          <text:list text:style-name="L10">
            <text:list-header>
              <text:p text:style-name="P20"><text:span text:style-name="T12"/></text:p>
            </text:list-header>
          </text:list>
          <text:list text:style-name="L4">
            <text:list-item>
              <text:p xml:id="id54" text:id="id54" text:style-name="P6"><text:span text:style-name="T5">Impôt sur le résultat</text:span></text:p>
            </text:list-item>
          </text:list>
          <text:list text:style-name="L5">
            <text:list-item>
              <text:list>
                <text:list-item>
                  <text:p xml:id="id55" text:id="id55" text:style-name="P7"><text:span text:style-name="T6">Poste distinct représentant la portion exigible (en vertu de la déclaration </text:span><text:span text:style-name="T13">fiscale</text:span><text:span text:style-name="T6">)</text:span></text:p>
                </text:list-item>
                <text:list-item>
                  <text:p xml:id="id56" text:id="id56" text:style-name="P7"><text:span text:style-name="T6">Impôts différés présenté à part 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9"><text:span text:style-name="T6"/></text:p>
                  <text:p text:style-name="P21"><text:span text:style-name="T14"/></text:p>
                </text:list-header>
              </text:list>
            </text:list-item>
          </text:list>
          <text:list text:style-name="L10">
            <text:list-header>
              <text:p text:style-name="P12"><text:span text:style-name="T5"/></text:p>
              <text:p text:style-name="P12"><text:span text:style-name="T5"/></text:p>
            </text:list-header>
          </text:list>
          <text:list text:style-name="L12">
            <text:list-item>
              <text:list>
                <text:list-header>
                  <text:p text:style-name="P19"><text:span text:style-name="T6"/></text:p>
                </text:list-header>
              </text:list>
            </text:list-item>
          </text:list>
          <text:list text:style-name="L10">
            <text:list-header>
              <text:p text:style-name="P1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style-name="gr3" draw:text-style-name="P2" draw:layer="layout" svg:width="8.255cm" svg:height="1.27cm" svg:x="10.791cm" svg:y="24.126cm">
            <text:list text:style-name="L3">
              <text:list-header>
                <text:p text:style-name="P1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  <officeooo:annotation svg:x="16.866cm" svg:y="14.496cm">
          <dc:creator>max </dc:creator>
          <dc:date>2011-10-04T23:53:07</dc:date>
          <text:p>Différence entre impôts comptables et impôts fiscales</text:p>
          <text:p/>
          <text:p>Les 2 ensembles donnent les impôts sur le résultat</text:p>
        </officeooo:annotation>
      </draw:page>
      <draw:page draw:name="page12" draw:style-name="dp3" draw:master-page-name="Standard" presentation:use-date-time-name="dtd1">
        <draw:custom-shape draw:style-name="gr5" draw:text-style-name="P2" draw:layer="layout" svg:width="8.044cm" svg:height="1.27cm" svg:x="8.678cm" svg:y="17.357cm">
          <text:list text:style-name="L3">
            <text:list-header>
              <text:p text:style-name="P4"><text:span text:style-name="T4">4-900-04 - Séance 5 (A1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927cm" svg:height="1.27cm" svg:x="18.203cm" svg:y="17.357cm">
          <text:list text:style-name="L3">
            <text:list-header>
              <text:p text:style-name="P1"><text:span text:style-name="T4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955cm" svg:height="3.598cm" svg:x="1.27cm" svg:y="0.34cm">
          <text:list text:style-name="L1">
            <text:list-header>
              <text:p text:style-name="P5"><text:span text:style-name="T1">État du résultat glob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2.254cm" svg:x="1.27cm" svg:y="4.776cm">
          <text:list text:style-name="L4">
            <text:list-item>
              <text:p xml:id="id57" text:id="id57" text:style-name="P6"><text:span text:style-name="T5">Activités abandonnées</text:span></text:p>
            </text:list-item>
          </text:list>
          <text:list text:style-name="L5">
            <text:list-item>
              <text:list>
                <text:list-item>
                  <text:p xml:id="id58" text:id="id58" text:style-name="P7"><text:span text:style-name="T6">Résultats attribuables aux activités abandonnées, diminués des impôts sur les bénéfices applicables</text:span></text:p>
                </text:list-item>
                <text:list-item>
                  <text:p xml:id="id59" text:id="id59" text:style-name="P7"><text:span text:style-name="T6">Composante distincte du résultat net (pour toutes les périodes)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3"><text:span text:style-name="T10"/></text:p>
                </text:list-header>
              </text:list>
            </text:list-item>
          </text:list>
          <text:list text:style-name="L4">
            <text:list-item>
              <text:p xml:id="id60" text:id="id60" text:style-name="P6"><text:span text:style-name="T5">Quote-part dans le résultat d’entreprises associés</text:span></text:p>
            </text:list-item>
          </text:list>
          <text:list text:style-name="L5">
            <text:list-item>
              <text:list>
                <text:list-item>
                  <text:p xml:id="id61" text:id="id61" text:style-name="P7"><text:span text:style-name="T6">Comptabilisé selon le méthode de mise en équivalence (part du bénéfice)</text:span></text:p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19"><text:span text:style-name="T6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4" draw:layer="layout" svg:width="12.7cm" svg:height="9.525cm" svg:x="3.175cm" svg:y="1.905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pitch-asian="variable" style:font-size-asian="18pt" style:font-style-asian="normal" style:font-weight-asian="normal" style:font-family-complex="'WenQuanYi Zen 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29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pitch-asian="variable" style:font-size-asian="26pt" style:font-style-asian="normal" style:font-weight-asian="normal" style:font-family-complex="'WenQuanYi Zen Hei'" style:font-pitch-complex="variable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02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'WenQuanYi Zen Hei'" style:font-pitch-asian="variable" style:font-size-asian="23pt" style:font-style-asian="normal" style:font-weight-asian="normal" style:font-family-complex="'WenQuanYi Zen Hei'" style:font-pitch-complex="variable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WenQuanYi Zen Hei'" style:font-pitch-asian="variable" style:font-size-asian="30pt" style:font-style-asian="normal" style:font-weight-asian="normal" style:font-family-complex="'WenQuanYi Zen 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7c1302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WenQuanYi Zen Hei'" style:font-pitch-asian="variable" style:font-size-asian="39pt" style:font-style-asian="normal" style:font-weight-asian="bold" style:font-family-complex="'WenQuanYi Zen Hei'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7c130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267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fr" fo:country="CA" style:font-family-asian="'DejaVu Sans'" style:font-pitch-asian="variable" style:font-size-asian="12pt" style:font-family-complex="'DejaVu Sans'" style:font-pitch-complex="variable" style:font-size-complex="12pt"/>
    </style:style>
    <style:style style:name="MT4" style:family="text">
      <style:text-properties fo:font-family="'Times New Roman'" style:font-family-generic="roman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style-name="Mgr3" draw:text-style-name="MP3" draw:layer="backgroundobjects" svg:x1="22.119cm" svg:y1="0.423cm" svg:x2="22.124cm" svg:y2="4.657cm">
        <text:p/>
      </draw:line>
      <draw:frame presentation:style-name="Standard-title" draw:layer="backgroundobjects" svg:width="20.951cm" svg:height="3.594cm" svg:x="1.269cm" svg:y="0.338cm" presentation:class="title" presentation:placeholder="true">
        <draw:text-box/>
      </draw:frame>
      <draw:frame presentation:style-name="Standard-outline1" draw:layer="backgroundobjects" svg:width="22.856cm" svg:height="12.573cm" svg:x="1.27cm" svg:y="4.776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8.039cm" svg:height="1.266cm" svg:x="8.677cm" svg:y="17.356cm" presentation:class="footer">
        <draw:text-box>
          <text:list text:style-name="ML1">
            <text:list-header>
              <text:p><text:span text:style-name="MT2">4-900-04 - Séance 5 (A11)</text:span></text:p>
            </text:list-header>
          </text:list>
        </draw:text-box>
      </draw:frame>
      <draw:frame presentation:style-name="Mpr1" draw:layer="backgroundobjects" svg:width="5.923cm" svg:height="1.266cm" svg:x="18.202cm" svg:y="17.3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g>
        <draw:custom-shape draw:style-name="Mgr5" draw:text-style-name="MP4" draw:layer="backgroundobjects" svg:width="0.331cm" svg:height="0.331cm" svg:x="22.648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1cm" svg:x="23.116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3.583cm" svg:y="0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cm" svg:x="22.648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cm" svg:x="23.11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cm" svg:x="23.583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cm" svg:x="24.046cm" svg:y="0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2.648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cm" svg:height="0.331cm" svg:x="23.11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3.583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4.046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31cm" svg:x="24.514cm" svg:y="1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331cm" svg:height="0.331cm" svg:x="22.648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cm" svg:height="0.331cm" svg:x="23.11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3.583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1cm" svg:x="24.046cm" svg:y="1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cm" svg:x="22.648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cm" svg:height="0.33cm" svg:x="23.11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cm" svg:x="23.583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cm" svg:x="24.046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cm" svg:height="0.33cm" svg:x="24.514cm" svg:y="2.2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331cm" svg:height="0.331cm" svg:x="22.648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31cm" svg:x="23.11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31cm" svg:x="23.583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31cm" svg:x="24.046cm" svg:y="2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1cm" svg:height="0.326cm" svg:x="22.648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33cm" svg:height="0.326cm" svg:x="23.11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3.583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4.046cm" svg:y="3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cm" svg:height="0.326cm" svg:x="23.11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331cm" svg:height="0.326cm" svg:x="24.046cm" svg:y="3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7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line draw:style-name="Mgr3" draw:text-style-name="MP3" draw:layer="backgroundobjects" svg:x1="20.32cm" svg:y1="2.963cm" svg:x2="20.324cm" svg:y2="15.452cm">
        <text:p/>
      </draw:line>
      <draw:g>
        <draw:custom-shape draw:style-name="Mgr5" draw:text-style-name="MP4" draw:layer="backgroundobjects" svg:width="0.556cm" svg:height="0.556cm" svg:x="20.814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1.60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5cm" svg:height="0.556cm" svg:x="22.393cm" svg:y="8.3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5cm" svg:x="20.814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5cm" svg:x="21.60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5cm" svg:height="0.555cm" svg:x="22.39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5cm" svg:x="23.182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0.814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56cm" svg:x="21.60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5cm" svg:height="0.556cm" svg:x="22.393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6cm" svg:x="23.182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3.971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4" draw:layer="backgroundobjects" svg:width="0.556cm" svg:height="0.56cm" svg:x="20.814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1.60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5cm" svg:height="0.56cm" svg:x="22.393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6cm" svg:x="23.182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0.814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6cm" svg:x="21.60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5cm" svg:height="0.56cm" svg:x="22.393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6cm" svg:x="23.182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6cm" svg:x="23.971cm" svg:y="11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4" draw:layer="backgroundobjects" svg:width="0.556cm" svg:height="0.555cm" svg:x="20.814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5cm" svg:x="21.60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5cm" svg:height="0.555cm" svg:x="22.393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5cm" svg:x="23.182cm" svg:y="12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0.814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4" draw:layer="backgroundobjects" svg:width="0.556cm" svg:height="0.556cm" svg:x="21.60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5cm" svg:height="0.556cm" svg:x="22.393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3.182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1.603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" draw:text-style-name="MP4" draw:layer="backgroundobjects" svg:width="0.556cm" svg:height="0.556cm" svg:x="23.182cm" svg:y="13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style-name="Mgr11" draw:text-style-name="MP3" draw:layer="backgroundobjects" svg:x1="0.847cm" svg:y1="7.832cm" svg:x2="23.707cm" svg:y2="7.836cm">
        <text:p/>
      </draw:line>
      <draw:frame presentation:style-name="Titre1-title" draw:layer="backgroundobjects" svg:width="20.951cm" svg:height="3.594cm" svg:x="1.269cm" svg:y="0.338cm" presentation:class="title" presentation:placeholder="true">
        <draw:text-box/>
      </draw:frame>
      <draw:frame presentation:style-name="Titre1-outline1" draw:layer="backgroundobjects" svg:width="22.856cm" svg:height="12.573cm" svg:x="1.27cm" svg:y="4.776cm" presentation:class="outline" presentation:placeholder="true">
        <draw:text-box/>
      </draw:frame>
      <draw:custom-shape draw:style-name="Mgr4" draw:text-style-name="MP4" draw:layer="backgroundobjects" svg:width="5.927cm" svg:height="1.27cm" svg:x="1.27cm" svg:y="17.357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8.039cm" svg:height="1.266cm" svg:x="8.677cm" svg:y="17.356cm" presentation:class="footer">
        <draw:text-box>
          <text:list text:style-name="ML2">
            <text:list-header>
              <text:p text:style-name="MP8"><text:span text:style-name="MT4">4-900-04 - Séance 5 (A11)</text:span></text:p>
            </text:list-header>
          </text:list>
        </draw:text-box>
      </draw:frame>
      <draw:frame presentation:style-name="Mpr4" draw:text-style-name="MP7" draw:layer="backgroundobjects" svg:width="5.923cm" svg:height="1.266cm" svg:x="18.202cm" svg:y="17.356cm" presentation:class="page-number">
        <draw:text-box>
          <text:list text:style-name="ML2">
            <text:list-header>
              <text:p text:style-name="MP6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4" draw:text-style-name="MP4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custom-shape draw:style-name="Mgr4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7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4-900-04 – Information comptable: États financiers et outils de gestion</dc:title>
    <meta:initial-creator>Marie Eve Guilbeault</meta:initial-creator>
    <meta:creation-date>2010-08-30T15:54:31</meta:creation-date>
    <dc:creator>max </dc:creator>
    <dc:date>2011-10-04T19:53:10</dc:date>
    <meta:editing-cycles>43</meta:editing-cycles>
    <meta:editing-duration>P11DT10H59M26S</meta:editing-duration>
    <meta:generator>LibreOffice/3.3$Linux LibreOffice_project/330m19$Build-401</meta:generator>
    <meta:document-statistic meta:object-count="182"/>
  </office:meta>
</office:document-meta>
</file>