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cc9900"/>
    </style:style>
    <style:style style:name="pr1" style:family="presentation" style:parent-style-name="Titre1-title">
      <style:graphic-properties draw:stroke="none" draw:fill="none" draw:fill-color="#cc9900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 draw:shadow-color="#cc9900"/>
    </style:style>
    <style:style style:name="pr2" style:family="presentation" style:parent-style-name="Titre1-subtitle">
      <style:graphic-properties draw:stroke="none" draw:fill="none" draw:fill-color="#cc9900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-color="#cc9900"/>
    </style:style>
    <style:style style:name="pr3" style:family="presentation" style:parent-style-name="Titre1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cc9900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 draw:shadow-color="#cc9900"/>
    </style:style>
    <style:style style:name="pr5" style:family="presentation" style:parent-style-name="Standard-outline1">
      <style:graphic-properties draw:stroke="none" draw:fill="none" draw:fill-color="#cc9900" draw:textarea-horizontal-align="justify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cc990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7" style:family="paragraph">
      <style:paragraph-properties fo:margin-left="2.742cm" fo:margin-right="0cm" fo:margin-top="0.202cm" fo:margin-bottom="0cm" fo:text-indent="-0.815cm" style:punctuation-wrap="hanging" style:line-break="strict"/>
    </style:style>
    <style:style style:name="T1" style:family="text">
      <style:text-properties fo:color="#7c1302" fo:language="fr" fo:country="CA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fr" fo:country="CA"/>
    </style:style>
    <style:style style:name="T6" style:family="text">
      <style:text-properties fo:font-size="10pt" fo:language="fr" fo:country="CA" style:font-size-asian="10pt" style:font-size-complex="10pt"/>
    </style:style>
    <style:style style:name="T7" style:family="text">
      <style:text-properties fo:language="fr" fo:country="CA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cccc66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7c1302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5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99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  <text:list-style style:name="L6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7c1302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cc3300" fo:font-size="70%"/>
      </text:list-level-style-bullet>
      <text:list-level-style-number text:level="3" style:num-format="">
        <style:list-level-properties/>
        <style:text-properties fo:color="#cc9900" fo:font-size="70%"/>
      </text:list-level-style-number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7c1302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cccc66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4-900-04 – Information comptable: États financiers et outils de gestion</text:span></text:p>
              </text:list-header>
            </text:list>
          </draw:text-box>
        </draw:frame>
        <draw:frame presentation:style-name="pr2" draw:text-style-name="P2" draw:layer="layout" svg:width="17.357cm" svg:height="6.563cm" svg:x="2.358cm" svg:y="8.471cm">
          <draw:text-box>
            <text:list text:style-name="L2">
              <text:list-header>
                <text:p text:style-name="P3"><text:span text:style-name="T2">Séance 3</text:span></text:p>
                <text:p text:style-name="P3"><text:span text:style-name="T2">Les états financiers</text:span></text:p>
                <text:p text:style-name="P3"><text:span text:style-name="T2">L’état de la situation financière</text:span></text:p>
                <text:p text:style-name="P3"><text:span text:style-name="T2">Les actifs courant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 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1" text:id="id1" text:style-name="P6"><text:span text:style-name="T5">Présentation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7"><text:span text:style-name="T5">2 modes de présentation</text:span></text:p>
                    <text:list>
                      <text:list-item>
                        <text:p xml:id="id3" text:id="id3" text:style-name="P8"><text:span text:style-name="T5">Degré de liquidité croissante (ex. cie alimentation)</text:span></text:p>
                      </text:list-item>
                      <text:list-item>
                        <text:p xml:id="id4" text:id="id4" text:style-name="P8"><text:span text:style-name="T5">Degré de liquidité décroissante (ex. groupe immo)</text:span></text:p>
                        <text:p text:style-name="P8"><text:span text:style-name="T5"/></text:p>
                      </text:list-item>
                    </text:list>
                  </text:list-item>
                  <text:list-item>
                    <text:p xml:id="id5" text:id="id5" text:style-name="P7"><text:span text:style-name="T5">Éléments courants = nécessaires aux activités d’exploitation</text:span></text:p>
                  </text:list-item>
                  <text:list-item>
                    <text:p xml:id="id6" text:id="id6" text:style-name="P7"><text:span text:style-name="T5">Éléments non courants = <text:s/>nécessaires aux activités d’investissement et de financement</text:span></text:p>
                    <text:p text:style-name="P7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7" text:id="id7" text:style-name="P9"><text:span text:style-name="T5">Actifs financiers et actifs non financiers</text:span></text:p>
                <text:p text:style-name="P10"><text:span text:style-name="T6"/></text:p>
              </text:list-item>
            </text:list>
            <text:list text:style-name="L5">
              <text:list-item>
                <text:list>
                  <text:list-item>
                    <text:p xml:id="id8" text:id="id8" text:style-name="P11"><text:span text:style-name="T5">Actif financier (définition)</text:span></text:p>
                    <text:p text:style-name="P10"><text:span text:style-name="T6"/></text:p>
                    <text:list>
                      <text:list-item>
                        <text:p xml:id="id9" text:id="id9" text:style-name="P12"><text:span text:style-name="T5">Désigne tout actif qui est soit:</text:span></text:p>
                        <text:list>
                          <text:list-item>
                            <text:p xml:id="id10" text:id="id10" text:style-name="P13"><text:span text:style-name="T5">De la trésorerie</text:span></text:p>
                          </text:list-item>
                          <text:list-item>
                            <text:p xml:id="id11" text:id="id11" text:style-name="P13"><text:span text:style-name="T7">Un droit contractuel</text:span><text:span text:style-name="T5"> de recevoir d’une autre partie de la trésorerie ou un autre actif financier (en nature ou en argent)</text:span></text:p>
                          </text:list-item>
                          <text:list-item>
                            <text:p xml:id="id12" text:id="id12" text:style-name="P13"><text:span text:style-name="T7">Un droit contractuel</text:span><text:span text:style-name="T5"> d’échanger des instruments financiers avec une autre partie dans des conditions potentiellement favorable pour l’entité</text:span></text:p>
                          </text:list-item>
                          <text:list-item>
                            <text:p xml:id="id13" text:id="id13" text:style-name="P13"><text:span text:style-name="T5">Un instrument de capitaux propres d’une autre entit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14" text:id="id14" text:style-name="P6"><text:span text:style-name="T5">Trésorerie</text:span></text:p>
              </text:list-item>
            </text:list>
            <text:list text:style-name="L5">
              <text:list-item>
                <text:list>
                  <text:list-item>
                    <text:p xml:id="id15" text:id="id15" text:style-name="P7"><text:span text:style-name="T5">Numéraire </text:span><text:span text:style-name="T7">immédiatement</text:span><text:span text:style-name="T5"> disponible</text:span></text:p>
                  </text:list-item>
                  <text:list-item>
                    <text:p xml:id="id16" text:id="id16" text:style-name="P7"><text:span text:style-name="T5">Comprends: argent en banque, petite caisse, caisses enregistreuses, paiements des clients non encore déposés</text:span></text:p>
                  </text:list-item>
                  <text:list-item>
                    <text:p xml:id="id17" text:id="id17" text:style-name="P7"><text:span text:style-name="T5">Exception: sommes réservées</text:span></text:p>
                  </text:list-item>
                  <text:list-item>
                    <text:p xml:id="id18" text:id="id18" text:style-name="P7"><text:span text:style-name="T5">Gestion de la trésorerie ou gestion des liquidités</text:span></text:p>
                    <text:list>
                      <text:list-item>
                        <text:p xml:id="id19" text:id="id19" text:style-name="P8"><text:span text:style-name="T5">Budget de caisse</text:span></text:p>
                      </text:list-item>
                      <text:list-item>
                        <text:p xml:id="id20" text:id="id20" text:style-name="P8"><text:span text:style-name="T5">Contrôles intern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14"><text:span text:style-name="T5">État de la situation financière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21" text:id="id21" text:style-name="P6"><text:span text:style-name="T5">Clients et autres débiteurs</text:span></text:p>
                <text:p text:style-name="P15"><text:span text:style-name="T6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2" text:id="id22" text:style-name="P8"><text:span text:style-name="T5">Clients: relié à la vente de biens ou de services</text:span></text:p>
                      </text:list-item>
                      <text:list-item>
                        <text:p xml:id="id23" text:id="id23" text:style-name="P8"><text:span text:style-name="T5">Autres débiteurs: non relié à la vente de biens ou de services</text:span></text:p>
                        <text:p text:style-name="P15"><text:span text:style-name="T6"/></text:p>
                      </text:list-item>
                    </text:list>
                  </text:list-item>
                  <text:list-item>
                    <text:p xml:id="id24" text:id="id24" text:style-name="P7"><text:span text:style-name="T5">Créances douteuses</text:span></text:p>
                    <text:list>
                      <text:list-item>
                        <text:p xml:id="id25" text:id="id25" text:style-name="P8"><text:span text:style-name="T7">Estimation</text:span><text:span text:style-name="T5"> de la perte probable – 2 méthodes</text:span></text:p>
                        <text:list>
                          <text:list-item>
                            <text:p xml:id="id26" text:id="id26" text:style-name="P16"><text:span text:style-name="T5">Analyse de la liste des comptes clients</text:span></text:p>
                          </text:list-item>
                          <text:list-item>
                            <text:p xml:id="id27" text:id="id27" text:style-name="P16"><text:span text:style-name="T5">% de créances à risque</text:span></text:p>
                          </text:list-item>
                        </text:list>
                        <text:p text:style-name="P15"><text:span text:style-name="T6"/></text:p>
                      </text:list-item>
                    </text:list>
                  </text:list-item>
                  <text:list-item>
                    <text:p xml:id="id28" text:id="id28" text:style-name="P7"><text:span text:style-name="T5">Gestion des créanc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29" text:id="id29" text:style-name="P6"><text:span text:style-name="T5">Stocks</text:span></text:p>
              </text:list-item>
            </text:list>
            <text:list text:style-name="L5">
              <text:list-item>
                <text:list>
                  <text:list-item>
                    <text:p xml:id="id30" text:id="id30" text:style-name="P7"><text:span text:style-name="T5">Évaluation</text:span></text:p>
                    <text:list>
                      <text:list-item>
                        <text:p xml:id="id31" text:id="id31" text:style-name="P8"><text:span text:style-name="T5">Au moindre du coût et de la valeur nette de réalisation (VNR)</text:span></text:p>
                      </text:list-item>
                      <text:list-item>
                        <text:p xml:id="id32" text:id="id32" text:style-name="P8"><text:span text:style-name="T5">Si VNR &lt; COÛT = Charge à l’état du résultat global pour désuétud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7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33" text:id="id33" text:style-name="P8"><text:span text:style-name="T5">Retour sur les stocks à la séance 6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34" text:id="id34" text:style-name="P6"><text:span text:style-name="T5">Autres actifs courant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35" text:id="id35" text:style-name="P8"><text:span text:style-name="T5">Exemples: charges payées d’avance, frais payés d’avance, services à recevoir…</text:span></text:p>
                      </text:list-item>
                      <text:list-item>
                        <text:p xml:id="id36" text:id="id36" text:style-name="P8"><text:span text:style-name="T5">Montant qu’a versé l’entreprise en vue d’obtenir des services futur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draw:custom-shape draw:name="Espace réservé du pied de page 4" draw:style-name="gr3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3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1">
              <text:list-header>
                <text:p text:style-name="P5"><text:span text:style-name="T5">État de la situation financière</text:span></text:p>
              </text:list-header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xml:id="id37" text:id="id37" text:style-name="P6"><text:span text:style-name="T5">Placements</text:span></text:p>
              </text:list-item>
            </text:list>
            <text:list text:style-name="L5">
              <text:list-item>
                <text:list>
                  <text:list-item>
                    <text:p xml:id="id38" text:id="id38" text:style-name="P7"><text:span text:style-name="T5">Détenus dans le but de dégager un revenu d’intérêt / de dividendes / de gains en capital</text:span></text:p>
                    <text:p text:style-name="P15"><text:span text:style-name="T6"/></text:p>
                    <text:list>
                      <text:list-item>
                        <text:p xml:id="id39" text:id="id39" text:style-name="P8"><text:span text:style-name="T5">Quelles sont vos intentions?</text:span></text:p>
                        <text:list>
                          <text:list-item>
                            <text:p xml:id="id40" text:id="id40" text:style-name="P16"><text:span text:style-name="T5">Placements détenus jusqu’à échéance</text:span></text:p>
                          </text:list-item>
                          <text:list-item>
                            <text:p xml:id="id41" text:id="id41" text:style-name="P16"><text:span text:style-name="T5">Placements détenus à des fins de transaction</text:span></text:p>
                          </text:list-item>
                          <text:list-item>
                            <text:p xml:id="id42" text:id="id42" text:style-name="P16"><text:span text:style-name="T5">Placements disponibles à la vente</text:span></text:p>
                          </text:list-item>
                        </text:list>
                      </text:list-item>
                    </text:list>
                    <text:p text:style-name="P7"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7c1302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c1302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7c130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7c1302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7c1302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cc3300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7c1302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cccc66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7c130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family-generic-asian="system" style:font-pitch-asian="variable" style:font-size-asian="39pt" style:font-style-asian="normal" style:font-weight-asian="bold" style:font-family-complex="'Lohit Hindi'" style:font-family-generic-complex="system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9900"/>
    </style:style>
    <style:style style:name="Mgr4" style:family="graphic" style:parent-style-name="standard">
      <style:graphic-properties draw:stroke="none" draw:fill="solid" draw:fill-color="#7c1302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5" style:family="graphic" style:parent-style-name="standard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6" style:family="graphic" style:parent-style-name="standard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7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 draw:shadow-color="#cc990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9900"/>
    </style:style>
    <style:style style:name="Mpr1" style:family="presentation" style:parent-style-name="Standard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fr" fo:country="CA" style:font-size-asian="12pt" style:font-size-complex="12pt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Standard-title" draw:layer="backgroundobjects" svg:width="20.955cm" svg:height="3.599cm" svg:x="1.269cm" svg:y="0.339cm" presentation:class="title" presentation:placeholder="true">
        <draw:text-box/>
      </draw:frame>
      <draw:frame presentation:style-name="Standard-outline1" draw:layer="backgroundobjects" svg:width="22.86cm" svg:height="12.573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p/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4-900-04 - Séance 3 (A11)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9" draw:text-style-name="MP3" draw:layer="backgroundobjects" svg:x1="0.847cm" svg:y1="7.832cm" svg:x2="23.707cm" svg:y2="7.832cm">
        <text:p/>
      </draw:line>
      <draw:frame presentation:style-name="Titre1-title" draw:layer="backgroundobjects" svg:width="20.955cm" svg:height="3.599cm" svg:x="1.269cm" svg:y="0.339cm" presentation:class="title" presentation:placeholder="true">
        <draw:text-box/>
      </draw:frame>
      <draw:frame presentation:style-name="Titre1-outline1" draw:layer="backgroundobjects" svg:width="22.86cm" svg:height="12.573cm" svg:x="1.27cm" svg:y="4.776cm" presentation:class="outline" presentation:placeholder="true">
        <draw:text-box/>
      </draw:frame>
      <draw:frame presentation:style-name="Mpr4" draw:text-style-name="MP6" draw:layer="backgroundobjects" svg:width="5.927cm" svg:height="1.271cm" svg:x="1.269cm" svg:y="17.357cm" presentation:class="date-time">
        <draw:text-box>
          <text:p/>
        </draw:text-box>
      </draw:frame>
      <draw:frame presentation:style-name="Mpr4" draw:text-style-name="MP10" draw:layer="backgroundobjects" svg:width="8.044cm" svg:height="1.271cm" svg:x="8.678cm" svg:y="17.357cm" presentation:class="footer">
        <draw:text-box>
          <text:list text:style-name="ML2">
            <text:list-header>
              <text:p text:style-name="MP9"><text:span text:style-name="MT4">4-900-04 - Séance 3 (A11)</text:span></text:p>
            </text:list-header>
          </text:list>
        </draw:text-box>
      </draw:frame>
      <draw:frame presentation:style-name="Mpr4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4-900-04 – Information comptable: États financiers et outils de gestion</dc:title>
    <meta:initial-creator>Marie Eve Guilbeault</meta:initial-creator>
    <meta:creation-date>2010-08-30T15:54:31</meta:creation-date>
    <dc:creator>max </dc:creator>
    <dc:date>2011-12-04T15:21:14</dc:date>
    <meta:editing-cycles>18</meta:editing-cycles>
    <meta:editing-duration>P5DT1H34M16S</meta:editing-duration>
    <meta:generator>LibreOffice/3.4$Linux LibreOffice_project/340m1$Build-402</meta:generator>
    <meta:document-statistic meta:object-count="152"/>
  </office:meta>
</office:document-meta>
</file>